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lveen tot vaststelling van de collectieve ontheffing en regels TV-schermen terrassen ten behoeve van het WK-Voetbal 2026</text:p>
      <text:section text:name="regeling_id1-3-2" text:style-name="regeling">
        <text:section text:name="aanhef_id1-3-2-1" text:style-name="aanhef">
          <text:section text:name="preambule_id1-3-2-1-1" text:style-name="preambule">
            <text:p text:style-name="al">
            <text:span text:style-name="nadrukvet">Zaaknummer: Z26-049178/D26-142040</text:span>
          </text:p>
            <text:p text:style-name="al"/>
            <text:p text:style-name="al">De burgemeester van de gemeente Amstelveen;</text:p>
            <text:p text:style-name="al">gelet op artikel 2:29, zevende lid, van de Algemene Plaatselijke Verordening Amstelve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text:p>
            <text:list text:style-name="id1-3-2-2-1-3">
              <text:list-item text:style-override="id1-3-2-2-1-3-1">
                <text:number>-</text:number>
                <text:p text:style-name="al">dat het Wereldkampioenschap Voetbal 2026 wordt gehouden van 11 juni tot en met 19 juli 2026 in de Verenigde Staten, Canada en Mexico; </text:p>
              </text:list-item>
              <text:list-item text:style-override="id1-3-2-2-1-3-2">
                <text:number>-</text:number>
                <text:p text:style-name="al">dat een aantal wedstrijden van het Nederlands elftal vanwege tijdsverschillen eindigt buiten de reguliere openingstijden van horecainrichtingen; </text:p>
              </text:list-item>
              <text:list-item text:style-override="id1-3-2-2-1-3-3">
                <text:number>-</text:number>
                <text:p text:style-name="al">dat deze wedstrijden traditioneel zorgen voor hoge bezoekersaantallen en een verhoogde toezichtbehoefte op en rond terrassen; </text:p>
              </text:list-item>
              <text:list-item text:style-override="id1-3-2-2-1-3-4">
                <text:number>-</text:number>
                <text:p text:style-name="al">dat het gewenst is horecainrichtingen duidelijkheid en rechtszekerheid te bieden door middel van een uniforme, collectieve ontheffing van het sluitingsuur en het stellen van voorwaarden voor het plaatsen van televisieschermen op terrassen;</text:p>
              </text:list-item>
              <text:list-item text:style-override="id1-3-2-2-1-3-5">
                <text:number>-</text:number>
                <text:p text:style-name="al">dat para commerciële horeca en dag horeca geen onderdeel uitmaken van deze regeling om oneerlijke concurrentie met de reguliere horeca te voorkomen.</text:p>
              </text:list-item>
            </text:list>
            <text:p text:style-name="al"/>
            <text:p text:style-name="al">besluit vast te stellen de:</text:p>
            <text:p text:style-name="al">
            <text:span text:style-name="nadrukvet">collectieve ontheffing en regels TV-schermen terrassen ten behoeve van het WK-Voetbal 2026</text:span>
          </text:p>
            <text:p text:style-name="al"/>
          </text:section>
          <text:section text:name="artikel_id1-3-2-2-2" text:style-name="artikel">
            <text:p text:style-name="artikel_kop_titel"><text:span text:style-name="artikel_kop_label">Artikel</text:span> <text:span text:style-name="artikel_kop_nr">1</text:span> Collectieve ontheffing sluitingsuur</text:p>
            <text:list text:style-name="id1-3-2-2-2-2">
              <text:list-item text:style-override="id1-3-2-2-2-2-1">
                <text:number>1.1</text:number>
                <text:p text:style-name="al">Aan alle horeca-inrichtingen in Amstelveen die niet onder dag horeca of para commerciële horeca vallen wordt een collectieve ontheffing verleend van het reguliere sluitingsuur, uitsluitend voor wedstrijden van het Nederlands elftal tijdens het WK 2026, indien de begin- en/of eindtijden van deze wedstrijden buiten de reguliere sluitingstijd vallen. </text:p>
                <text:p text:style-name="al">De horeca-inrichting dient uiterlijk 30 minuten na afloop van de wedstrijd te zijn gesloten voor publiek. </text:p>
              </text:list-item>
              <text:list-item text:style-override="id1-3-2-2-2-2-2">
                <text:number>1.2</text:number>
                <text:p text:style-name="al">Horeca-exploitanten die gebruik willen maken van deze collectieve ontheffing dienen dit uiterlijk 14 dagen voor de start van het WK voetbal 2026 te melden bij de gemeente. De melding dient via <text:a xlink:href="mailto:apv@amstelveen.nl" xlink:type="simple">apv@amstelveen.nl</text:a> ingediend te worden.</text:p>
              </text:list-item>
            </text:list>
          </text:section>
          <text:section text:name="artikel_id1-3-2-2-3" text:style-name="artikel">
            <text:p text:style-name="artikel_kop_titel"><text:span text:style-name="artikel_kop_label">Artikel</text:span> <text:span text:style-name="artikel_kop_nr">2</text:span> Toestemming plaatsen Tv-schermen op terrassen</text:p>
            <text:list text:style-name="id1-3-2-2-3-2">
              <text:list-item text:style-override="id1-3-2-2-3-2-1">
                <text:number>2.1</text:number>
                <text:p text:style-name="al"> Het is toegestaan Tv-schermen te plaatsen op reeds vergunde terrassen tijdens wedstrijden van het Nederlands elftal en wedstrijden vanaf de halve finale.</text:p>
                <text:p text:style-name="al">Schermen dienen te worden geplaatst binnen de grenzen van het vergunde terras en naar binnen gericht zodat de zichtbaarheid buiten het terras zoveel mogelijk wordt beperkt. Het uitzenden van wedstrijden op het terras is niet toegestaan indien de wedstrijd eindigt ná de reeds vergunde sluitingstijd van het terras.</text:p>
              </text:list-item>
              <text:list-item text:style-override="id1-3-2-2-3-2-2">
                <text:number>2.2</text:number>
                <text:p text:style-name="al">Het geluidniveau dient te worden beperkt:</text:p>
                <text:p text:style-name="al">- tussen 07.00 en 19.00 uur tot maximaal 70 dB(A);</text:p>
                <text:p text:style-name="al">- tussen 19:00 en 23:00 uur tot maximaal 65 dB(A).</text:p>
              </text:list-item>
              <text:list-item text:style-override="id1-3-2-2-3-2-3">
                <text:number>2.3</text:number>
                <text:p text:style-name="al">Het is niet toegestaan andere entertainmentobjecten op het terras te plaatsen. Buitentaps, mobiele bars of vergelijkbare voorzieningen zijn niet toegestaan. Uitzenden is toegestaan vanaf 30 minuten voor aanvang van de wedstrijd tot 30 minuten na afloop. Per terras dient gedurende de uitzending minimaal één toezichthouder namens het horecabedrijf aanwezig te zijn.</text:p>
              </text:list-item>
            </text:list>
          </text:section>
          <text:section text:name="artikel_id1-3-2-2-4" text:style-name="artikel">
            <text:p text:style-name="artikel_kop_titel"><text:span text:style-name="artikel_kop_label">Artikel</text:span> <text:span text:style-name="artikel_kop_nr">3</text:span> Reikwijdte</text:p>
            <text:p text:style-name="al">Deze ontheffing geldt uitsluitend voor wedstrijden van het Nederlands elftal.</text:p>
            <text:p text:style-name="al">Er worden geen ontheffingen verleend voor andere WK‑wedstrijden of voor Public Viewing‑evenementen op de openbare weg.</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publicatie.</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text:p>
            <text:p text:style-name="al">“<text:span text:style-name="nadrukvet">Besluit burgemeester WK Voetbal 2026 – Collectieve Ontheffing en Tv‑schermen Terrassen</text:span>”. </text:p>
          </text:section>
        </text:section>
        <text:section text:name="regeling-sluiting_id1-3-2-3" text:style-name="regeling-sluiting">
          <text:section text:name="ondertekening_id1-3-2-3-1">
            <text:p><text:span text:style-name="functie"/></text:p>
            <text:p><text:span text:style-name="functie">Amstelveen, 30 maart 2026.</text:span></text:p>
            <text:p><text:span text:style-name="functie">De burgemeester van de gemeente Amstelveen,</text:span></text:p>
            <text:p><text:span text:style-name="functie"/></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9 van de APV Amstelveen]|[https://lokaleregelgeving.overheid.nl/CVDR416039</meta:user-defined>
    <meta:user-defined meta:name="OVERHEIDop.referentienummer">Z26-049178/D26-142040</meta:user-defined>
    <meta:user-defined meta:name="DCTERMS.abstract">Horeca-exploitanten die gebruik willen maken van deze collectieve ontheffing dienen dit uiterlijk 14 dagen voor de start van het WK voetbal 2026 te melden bij de gemeente. De melding dient via apv@amstelveen.nl ingediend te worden.</meta:user-defined>
    <meta:user-defined meta:name="DCTERMS.alternative">Besluit burgemeester WK Voetbal 2026 – Collectieve Ontheffing en Tv‑schermen Terrassen</meta:user-defined>
    <dc:language>nl</dc:language>
    <meta:user-defined meta:name="OVERHEIDop.locatietype/OVERHEIDop.gebiedsmarkering">Gemeente</meta:user-defined>
    <meta:user-defined meta:name="DC.title">Besluit van de burgemeester van de gemeente Amstelveen tot vaststelling van de collectieve ontheffing en regels TV-schermen terrassen ten behoeve van het WK-Voetbal 2026</meta:user-defined>
    <meta:user-defined meta:name="DCTERMS.W3CDTF/DCTERMS.available">2026-04-01</meta:user-defined>
    <meta:user-defined meta:name="DCTERMS.W3CDTF/OVERHEIDop.jaargang">2026</meta:user-defined>
    <meta:user-defined meta:name="OVERHEIDop.publicationIssue">154461</meta:user-defined>
    <meta:user-defined meta:name="OVERHEIDop.betreftRegeling">CVDR759924_1</meta:user-defined>
    <meta:user-defined meta:name="OVERHEIDop.GmbID/DC.identifier">gmb-2026-154461</meta:user-defined>
    <meta:user-defined meta:name="xs:date/OVERHEIDop.startdatum">2026-04-01</meta:user-defined>
    <meta:user-defined meta:name="xs:date/OVERHEIDop.einddatum">2026-07-21</meta:user-defined>
    <meta:user-defined meta:name="OVERHEIDop.versieInformatie"/>
  </office:meta>
</office:document-meta>
</file>