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dichtmaken van een raam aan Achtervliet 16, 4251 HR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dichtmaken van een raam aan Achtervliet 16, 4251 HR Werkendam (2026-0148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20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4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846</meta:user-defined>
    <meta:user-defined meta:name="DCTERMS.abstract">het dichtmaken van een raam</meta:user-defined>
    <dc:language>nl</dc:language>
    <meta:user-defined meta:name="OVERHEIDop.locatietype/OVERHEIDop.gebiedsmarkering">Punt</meta:user-defined>
    <meta:user-defined meta:name="DC.title">Gemeente Altena - Aanvraag vergunning voor het dichtmaken van een raam aan Achtervliet 16, 4251 HR Werkenda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460</meta:user-defined>
    <meta:user-defined meta:name="OVERHEIDop.GmbID/DC.identifier">gmb-2026-154460</meta:user-defined>
    <meta:user-defined meta:name="OVERHEIDop.versieInformatie"/>
  </office:meta>
</office:document-meta>
</file>