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gebruiken van een werfkelder als bed &amp; breakfast , Oudegracht aan de Werf 173, 3511KJ Utrecht, GU-Z2025-0033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73, 3511KJ Utrecht</text:p>
            <text:p text:style-name="common-al">GU-Z2025-0033839</text:p>
            <text:p text:style-name="common-al">Toelichting: het gebruiken van een werfkelder als bed &amp; breakfast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4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839</meta:user-defined>
    <meta:user-defined meta:name="DCTERMS.abstract">Toelichting: het gebruiken van een werfkelder als bed &amp; breakfast </meta:user-defined>
    <dc:language>nl</dc:language>
    <meta:user-defined meta:name="OVERHEIDop.locatietype/OVERHEIDop.gebiedsmarkering">Vlak</meta:user-defined>
    <meta:user-defined meta:name="DC.title">Geweigerde Omgevingsvergunning, het gebruiken van een werfkelder als bed &amp; breakfast , Oudegracht aan de Werf 173, 3511KJ Utrecht, GU-Z2025-0033839</meta:user-defined>
    <meta:user-defined meta:name="OVERHEIDop.datumEindeReactietermijn">2026-05-11</meta:user-defined>
    <meta:user-defined meta:name="OVERHEIDop.terinzageleggingBG">https://jeleefomgeving.nl/inzien/002220647/3391b1dc-d812-48ed-a11e-9f33c43b432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59</meta:user-defined>
    <meta:user-defined meta:name="OVERHEIDop.GmbID/DC.identifier">gmb-2026-154459</meta:user-defined>
    <meta:user-defined meta:name="OVERHEIDop.versieInformatie"/>
  </office:meta>
</office:document-meta>
</file>