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evenement Koningsdag,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anvrager: Markt Events</text:p>
            <text:p text:style-name="common-al">Activiteit: evenement Koningsdag</text:p>
            <text:p text:style-name="common-al">Locatie: op de Markt in Aalten</text:p>
            <text:p text:style-name="common-al">Datum/periode: op 27 april 2026 van 12.00 tot 22.00 uur. Tevens zijn de volgende wegen op genoemde datum afgesloten van 11.00 tot 22.00 uur.</text:p>
            <text:p text:style-name="common-al"/>
            <text:p text:style-name="common-al">-Bredevoortsestraatweg vanaf de Landstraat tot aan de kruising met de Prinsenstraat</text:p>
            <text:p text:style-name="common-al">-Bredevoortsestraatweg ter hoogte van de Peperstraat</text:p>
            <text:p text:style-name="common-al">-Bredevoortsestraatweg ter hoogte van de Haartsestraat</text:p>
            <text:p text:style-name="common-al">-Kostersbulte ter hoogte van de Landstraat</text:p>
            <text:p text:style-name="common-al">-Kerkstraat ter hoogte van de Hofstraat</text:p>
            <text:p text:style-name="common-al">-Peperstraat ter hoogte van de toegangsweg naar parkeerplaats het Hoge Blik</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7">
              <text:list-item text:style-override="id1-3-2-1-1-17-1">
                <text:number>•</text:number>
                <text:p text:style-name="al">Uw naam, adres en woonplaats;</text:p>
              </text:list-item>
              <text:list-item text:style-override="id1-3-2-1-1-17-2">
                <text:number>•</text:number>
                <text:p text:style-name="al">De datum;</text:p>
              </text:list-item>
              <text:list-item text:style-override="id1-3-2-1-1-17-3">
                <text:number>•</text:number>
                <text:p text:style-name="al">Een omschrijving van het besluit waartegen u bezwaar maakt;</text:p>
              </text:list-item>
              <text:list-item text:style-override="id1-3-2-1-1-17-4">
                <text:number>•</text:number>
                <text:p text:style-name="al">Waarom u het niet eens bent met het besluit en</text:p>
              </text:list-item>
              <text:list-item text:style-override="id1-3-2-1-1-17-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4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evenement Koningsdag, Aalten</meta:user-defined>
    <meta:user-defined meta:name="DCTERMS.W3CDTF/DCTERMS.available">2026-04-01</meta:user-defined>
    <meta:user-defined meta:name="DCTERMS.W3CDTF/OVERHEIDop.jaargang">2026</meta:user-defined>
    <meta:user-defined meta:name="OVERHEIDop.publicationIssue">154456</meta:user-defined>
    <meta:user-defined meta:name="OVERHEIDop.GmbID/DC.identifier">gmb-2026-154456</meta:user-defined>
    <meta:user-defined meta:name="OVERHEIDop.versieInformatie"/>
  </office:meta>
</office:document-meta>
</file>