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dedeling aan het wegverkeer over het Bevrijdingsfestival Assen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30622-2026</text:span>
          </text:p>
            <text:p text:style-name="common-al"/>
            <text:p text:style-name="common-al">Op dinsdag 5 mei 2026 wordt het Bevrijdingsfestival Assen gehouden rond de Baggelhuizerplas. Het festivalterrein is bereikbaar via één ontsluitingsweg: Baggelhuizen. Dit evenement trekt ongeveer 25.000 bezoekers verspreid over de dag. De drukste periode wordt verwacht tussen 15:00 en 20:00 uur, met circa 15.000 gelijktijdig aanwezigen. Veel bezoekers reizen naar het festival met de fiets, maar er komen ook bezoekers met de auto of het openbaar vervoer. Om het festival en de omgeving veilig en goed bereikbaar te houden, worden tijdelijke verkeersmaatregelen ingesteld. De maatregelen zijn erop gericht om verkeersstromen te reguleren, (fiets)parkeerplaatsen, Kiss&amp;Ride en Openbaar vervoer haltes te faciliteren en hulpdiensten vrije doorgang te garanderen.</text:p>
            <text:p text:style-name="common-al"/>
            <text:p text:style-name="common-al">
            <text:span text:style-name="nadrukvet">Parkeren</text:span>
          </text:p>
            <text:p text:style-name="common-al">Bij het TT-Circuit wordt gebruik gemaakt van de aanwezige parkeerplaats. Bezoekers worden met een pendelbus naar de bushalte op de Zoom gebracht. Als het parkeerterrein bij bet TT-Circuit vol is worden bezoekers naar de tijdelijke parkeerplaats langs de Polweg gestuurd.</text:p>
            <text:p text:style-name="common-al">Artiesten, Crew en medewerkers worden naar de parkeerplaats nabij het hondenstrand van de Baggelhuizerplas gestuurd. Deze krijgen een sticker die bij de afzetting door een verkeersregelaar gecontroleerd kan worden voor toegang.</text:p>
            <text:p text:style-name="common-al"/>
            <text:p text:style-name="common-al">
            <text:span text:style-name="nadrukvet">Afsluitingen</text:span>
          </text:p>
            <text:p text:style-name="common-al">De weg Baggelhuizen en de Polweg met diverse zijwegen zijn een calamiteitenroute. Deze wegen worden daarom afgesloten om te voorkomen dat men hier gaat parkeren. Zo blijft de weg altijd begaanbaar voor hulpdiensten. Dit is van 08:00 uur tot 24:00 uur. </text:p>
            <text:p text:style-name="common-al">De Zoom wordt afgesloten voor het gemotoriseerd verkeer. Alleen openbaar vervoer, bestemmingsverkeer met een sticker en (brom)fietsers mogen hier door. Dit wordt gedaan om te voorkomen dat deze weg vol wordt gezet met geparkeerde auto's, taxi’s en K+R. Dit is van 11:00 uur tot 24:00 uur. Zo wordt de bereikbaarheid voor de pendelbus en het openbaar vervoer gegarandeerd. Ook komt deze verkeersmaatregel de verkeersveiligheid ten goede, doordat er maar een beperkte verkeersstroom is rond het evenemententerrein. </text:p>
            <text:p text:style-name="common-al"/>
            <text:p text:style-name="common-al">
            <text:span text:style-name="nadrukvet">Taxistandplaats en bushalte</text:span>
          </text:p>
            <text:p text:style-name="common-al">Op dinsdag 5 mei 2026 tussen 11:00 uur en 24:00 is er een tijdelijke taxistandplaats op Witterzomer en op de Zoom. Ook is er op de Zoom een tijdelijke bushalte op deze tijdstippen. </text:p>
            <text:p text:style-name="common-al"/>
            <text:p text:style-name="common-al">
            <text:span text:style-name="nadrukvet">Geen formeel besluit nodig</text:span>
          </text:p>
            <text:p text:style-name="common-al">Voor de hierboven beschreven verkeersmaatregelen hoeft geen verkeersbesluit genomen te worden. Op grond van de verkeerswetgeving hoeft er geen verkeersbesluit genomen te worden als er sprake is van:</text:p>
            <text:list text:style-name="id1-3-2-1-1-18">
              <text:list-item text:style-override="id1-3-2-1-1-18-1">
                <text:number>1.</text:number>
                <text:p text:style-name="al">verkeersmaatregelen die korter duren dan vier maanden;</text:p>
              </text:list-item>
              <text:list-item text:style-override="id1-3-2-1-1-18-2">
                <text:number>2.</text:number>
                <text:p text:style-name="al">de verkeersmaatregelen slechts één keer per jaar genomen worden;</text:p>
              </text:list-item>
              <text:list-item text:style-override="id1-3-2-1-1-18-3">
                <text:number>3.</text:number>
                <text:p text:style-name="al">dat met de verkeersmaatregelen de door het verkeer veroorzaakte overlast en hinder voorkomen of beperkt wordt. </text:p>
              </text:list-item>
            </text:list>
            <text:p text:style-name="common-al"/>
            <text:p text:style-name="common-al">Met deze bekendmaking wordt wel kenbaar gemaakt dat er maatregelen genomen worden.</text:p>
            <text:p text:style-name="last-al">De inwoners/ondernemers van Assen die in of nabij een straat wonen waar een verkeersmaatregel getroffen wordt, worden geïnformeerd door de organisatie van het Bevrijdingsfestival Drenthe. Bezoeker van het evenement kunnen de maatregelen zien die op straat staan door middel van de borden en/of hekken. Er zijn ook verkeersregelaars aanwezig om de maatregel te ondersteu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445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5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5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Gemeente/OVERHEID.authority">Ass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Assen - Mededeling aan het wegverkeer – Bevrijdingsfestival Assen 2026 - Baggelhuizerplas </meta:user-defined>
    <meta:user-defined meta:name="OVERHEIDvb.referentienummer">30622-2026</meta:user-defined>
    <meta:user-defined meta:name="DCTERMS.abstract">Mededeling aan het wegverkeer – Bevrijdingsfestival Assen 2026</meta:user-defined>
    <meta:user-defined meta:name="OVERHEIDop.verkeersbordcode">C1</meta:user-defined>
    <meta:user-defined meta:name="OVERHEIDop.verkeersbordcode">E01zb</meta:user-defined>
    <meta:user-defined meta:name="OVERHEIDop.verkeersbordcode">E5</meta:user-defined>
    <dc:language>nl</dc:language>
    <meta:user-defined meta:name="OVERHEIDop.locatietype/OVERHEIDop.gebiedsmarkering">Vlak</meta:user-defined>
    <meta:user-defined meta:name="DC.title">Mededeling aan het wegverkeer over het Bevrijdingsfestival Assen 2026</meta:user-defined>
    <meta:user-defined meta:name="DCTERMS.W3CDTF/DCTERMS.available">2026-04-07</meta:user-defined>
    <meta:user-defined meta:name="DCTERMS.W3CDTF/OVERHEIDop.jaargang">2026</meta:user-defined>
    <meta:user-defined meta:name="OVERHEIDop.publicationIssue">154454</meta:user-defined>
    <meta:user-defined meta:name="OVERHEIDop.GmbID/DC.identifier">gmb-2026-154454</meta:user-defined>
    <meta:user-defined meta:name="OVERHEIDop.versieInformatie"/>
  </office:meta>
</office:document-meta>
</file>