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en 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text:span>
            <text:span text:style-name="nadrukvet">e Hennepe</text:span>
          </text:p>
            <text:p text:style-name="common-al">Vanwege groot asfaltonderhoud is het voetpad de Hennepe in Tiel van 25 maart tot en met 8 april afgesloten voor voetgangers tussen de Laan van Westroijen en huisnummer 382.</text:p>
            <text:p text:style-name="common-al">
            <text:span text:style-name="nadrukvet"/>
          </text:p>
            <text:p text:style-name="common-al">
            <text:span text:style-name="nadrukvet">Goudenregenstraat</text:span>
          </text:p>
            <text:p text:style-name="common-al">Vanwege kabel en leidingwerkzaamheden is de Goudenregenstraat ter hoogte van de huisnummers 37 t/m 43 afgesloten voor doorgaand verkeer tot en met vrijdag 3 april.</text:p>
            <text:p text:style-name="common-al">
            <text:span text:style-name="nadrukvet"/>
          </text:p>
            <text:p text:style-name="common-al">
            <text:span text:style-name="nadrukvet">Kalverbos en Sint Walburgstraat</text:span>
          </text:p>
            <text:p text:style-name="common-al">Vanwege rioleringswerkzaamheden zijn het Kalverbos, de Sint Walburgstraat en de Binnenmolenstraat tot aan de Tweede Achterstraat in Tiel tot en met 17 april 17.00 uur afgesloten voor al het verkeer. Omleidingen worden ter plaatse aangegeven.</text:p>
            <text:p text:style-name="common-al">
            <text:span text:style-name="nadrukvet"/>
          </text:p>
            <text:p text:style-name="common-al">
            <text:span text:style-name="nadrukvet">Lingeweg</text:span>
          </text:p>
            <text:p text:style-name="common-al">Vanwege BMX wedstrijden is er een tijdelijke eenrichting situatie van kracht op de Lingeweg in Tiel op vrijdag 3 april van 12.00 tot 20.00 uur, op zaterdag 4 april en zondag 5 april van 8.00 uur tot 21.00 uur en op maandag 6 april van 8.00 uur tot 17.00 uur. Inrijden vanaf de Schaarsdijkweg is mogelijk, inrijden vanaf de Lingedijk niet. Een omleidingsroute wordt aangegeven en ter plaatse begeleiden verkeersregelaars het verkeer.</text:p>
            <text:p text:style-name="common-al"/>
            <text:p text:style-name="common-al">
            <text:span text:style-name="nadrukvet">Nieuwe Tielseweg (fase 2) voetpad en fietspad</text:span>
          </text:p>
            <text:p text:style-name="common-al">Vanwege kabel en leidingwerkzaamheden is het fietspad en het voetpad langs de Nieuwe Tielseweg afgesloten tussen de rotonde Brugstraat en de rotonde Heiligestraat van 23 maart tot en met 1 mei. Voetgangers en fietsers kunnen via de overzijde hun weg vervolgen, ter plaatse geldt tijdelijk een snelheidsbeperking van 30 km/uur.</text:p>
            <text:p text:style-name="common-al">
            <text:span text:style-name="nadrukvet"/>
          </text:p>
            <text:p text:style-name="common-al">
            <text:span text:style-name="nadrukvet">Nieuwe Tielseweg (fase 2)</text:span>
          </text:p>
            <text:p text:style-name="common-al">Vanwege kabel en leidingwerkzaamheden is het fietspad en het voetpad langs de Nieuwe Tielseweg afgesloten tussen de rotonde Brugstraat en de rotonde Heiligestraat tot en met 24 april. Voetgangers en fietsers kunnen via de overzijde hun weg vervolgen, ter plaatse geldt tijdelijk een snelheidsbeperking van 30 km/uur.</text:p>
            <text:p text:style-name="common-al">
            <text:span text:style-name="nadrukvet"/>
          </text:p>
            <text:p text:style-name="common-al">
            <text:span text:style-name="nadrukvet">Sterrebos</text:span>
          </text:p>
            <text:p text:style-name="common-al">Vanwege kabel en leidingwerkzaamheden is het Sterrebos met 3 april afgesloten vanaf de Nieuwe Tielseweg. Het Sterrebos is tijdelijk doodlopend en alleen bereikbaar vanaf de Brugstraat.</text:p>
            <text:p text:style-name="common-al"/>
            <text:p text:style-name="common-al">
            <text:span text:style-name="nadrukvet">Waterstraat</text:span>
          </text:p>
            <text:p text:style-name="common-al">In verband met rioleringswerkzaamheden is de Waterstraat tussen het Hoogeinde en het Scheidingsstraatje van maandag 5 januari tot en met vrijdag 10 april afgesloten voor het verkeer. Voetgangers kunnen het werkvak passeren.</text:p>
            <text:p text:style-name="common-al"/>
            <text:p text:style-name="common-al">
            <text:span text:style-name="nadrukvet">Zoutkeetstraatje</text:span>
          </text:p>
            <text:p text:style-name="last-al">Vanwege takelwerkzaamheden is het Zoutkeetstraatje in Tiel tussen de Oude Haven en de Havendijk afgesloten voor al het verkeer op maandag 30 maart van 06.00 uur tot 19.00 uur. Er worden verkeersregelaars ingezet om het werk te begeleiden.<text:span text:style-name="nadrukvet"/></text:p>
            <text:p text:style-name="tekst_bottom"/>
          </text:section>
        </text:section>
        <text:section text:name="zakelijke-mededeling-sluiting_id1-3-2-2" text:style-name="zakelijke-mededeling-sluiting">
          <text:section text:name="gegeven_id1-3-2-2-1" text:style-name="gegeven">
            <text:p text:style-name="dagtekening">
            <text:span text:style-name="plaats">Tiel, 31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445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5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5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en afsluitingen in de gemeente Tie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gwerkzaamheden en afsluitingen in de gemeente Tiel</meta:user-defined>
    <meta:user-defined meta:name="DCTERMS.W3CDTF/DCTERMS.available">2026-04-01</meta:user-defined>
    <meta:user-defined meta:name="DCTERMS.W3CDTF/OVERHEIDop.jaargang">2026</meta:user-defined>
    <meta:user-defined meta:name="OVERHEIDop.publicationIssue">154452</meta:user-defined>
    <meta:user-defined meta:name="OVERHEIDop.GmbID/DC.identifier">gmb-2026-154452</meta:user-defined>
    <meta:user-defined meta:name="OVERHEIDop.versieInformatie"/>
  </office:meta>
</office:document-meta>
</file>