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er 2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innengevelisolatie, aanbrengen van isolatieglas en het vervangen van kozijnen</text:p>
            <text:p text:style-name="common-al">Zaakadres: Binnenveer 2 1381BT Weesp</text:p>
            <text:p text:style-name="common-al">Datum ontvangst: 23-12-2025</text:p>
            <text:p text:style-name="common-al">Zaaknummer: Z2025-054920</text:p>
            <text:p text:style-name="common-al">DSO-nummer: 20251223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0</meta:user-defined>
    <meta:user-defined meta:name="DCTERMS.abstract">plaatsen van binnengevelisolatie, aanbrengen van isolatieglas en 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veer 2 1381BT Wees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45</meta:user-defined>
    <meta:user-defined meta:name="OVERHEIDop.GmbID/DC.identifier">gmb-2026-15445</meta:user-defined>
    <meta:user-defined meta:name="OVERHEIDop.versieInformatie"/>
  </office:meta>
</office:document-meta>
</file>