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egbreepad 7 te goes - Aanvraag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aanvraag hebben ontvangen voor een omgevingsvergunning op de locatie nabij weegbreepad 7 te goes. De aanvraag is geregistreerd onder zaaknummer Z2026-00004161. De aanvraag betreft:</text:p>
            <text:p text:style-name="common-al">het kappen van 4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4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161</meta:user-defined>
    <meta:user-defined meta:name="DCTERMS.abstract">nabij weegbreepad 7 te goes - Aanvraag omgevingsvergunning voor het kappen van 4 bomen</meta:user-defined>
    <dc:language>nl</dc:language>
    <meta:user-defined meta:name="OVERHEIDop.locatietype/OVERHEIDop.gebiedsmarkering">Vlak</meta:user-defined>
    <meta:user-defined meta:name="DC.title">nabij weegbreepad 7 te goes - Aanvraag omgevingsvergunning voor het kappen van 4 bomen</meta:user-defined>
    <meta:user-defined meta:name="DCTERMS.W3CDTF/DCTERMS.available">2026-04-01</meta:user-defined>
    <meta:user-defined meta:name="DCTERMS.W3CDTF/OVERHEIDop.jaargang">2026</meta:user-defined>
    <meta:user-defined meta:name="OVERHEIDop.publicationIssue">154447</meta:user-defined>
    <meta:user-defined meta:name="OVERHEIDop.GmbID/DC.identifier">gmb-2026-154447</meta:user-defined>
    <meta:user-defined meta:name="OVERHEIDop.versieInformatie"/>
  </office:meta>
</office:document-meta>
</file>