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steiger van 13 april 2026 tot en met 28 juni 2026 ter hoogte van Darwinstraat 5 t/m 35, 1448NJ Purmerend en Melbournestraat 7 t/m 31, 1448NH Purmerend in verband met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tot het toekennen van het plaatsen van een steiger van 13 april 2026 tot en met 28 juni 2026 ter hoogte van Darwinstraat 5 t/m 35, 1448NJ Purmerend en Melbournestraat 7 t/m 31, 1448NH Purmerend in verband met schilder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30 maart 2026</text:p>
            <text:p text:style-name="common-al">Zaaknummer : Z2026-0000125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4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5</meta:user-defined>
    <meta:user-defined meta:name="DCTERMS.abstract">Betreft: beschikking op aanvraag op locatie Darwinstraat thv nr 3 tm 35, 1448NJ Purmerend</meta:user-defined>
    <dc:language>nl</dc:language>
    <meta:user-defined meta:name="OVERHEIDop.locatietype/OVERHEIDop.gebiedsmarkering">Vlak</meta:user-defined>
    <meta:user-defined meta:name="DC.title">Besluit tot het toekennen van het plaatsen van een steiger van 13 april 2026 tot en met 28 juni 2026 ter hoogte van Darwinstraat 5 t/m 35, 1448NJ Purmerend en Melbournestraat 7 t/m 31, 1448NH Purmerend in verband met schilderwerkzaamheden</meta:user-defined>
    <meta:user-defined meta:name="OVERHEIDop.datumEindeReactietermijn">2026-05-11</meta:user-defined>
    <meta:user-defined meta:name="OVERHEIDop.terinzageleggingBG">https://jeleefomgeving.nl/inzien/001801582/8b6df2e6-271d-4f97-9d27-a3a49e4b913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34</meta:user-defined>
    <meta:user-defined meta:name="OVERHEIDop.GmbID/DC.identifier">gmb-2026-154434</meta:user-defined>
    <meta:user-defined meta:name="OVERHEIDop.versieInformatie"/>
  </office:meta>
</office:document-meta>
</file>