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ièreweg 623 3076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16</text:span>/<text:span text:style-name="nadrukvet">2026032300253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woning op de locatie Molièreweg 623, 3076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816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ièreweg 623 3076GD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32</meta:user-defined>
    <meta:user-defined meta:name="OVERHEIDop.GmbID/DC.identifier">gmb-2026-154432</meta:user-defined>
    <meta:user-defined meta:name="OVERHEIDop.versieInformatie"/>
  </office:meta>
</office:document-meta>
</file>