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een nokverhoging en een dakkapel, Maria Rutgerslaan 33 2135P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6-03-2026 08:34, het vergroten van de woning door het realiseren van een nokverhoging en een dakkapel, Maria Rutgerslaan 33 2135P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4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195173</meta:user-defined>
    <meta:user-defined meta:name="DCTERMS.abstract">het vergroten van de woning door het realiseren van een nokverhoging (voor) en een dakkapel (acht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een nokverhoging en een dakkapel, Maria Rutgerslaan 33 2135PA Hoofddor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31</meta:user-defined>
    <meta:user-defined meta:name="OVERHEIDop.GmbID/DC.identifier">gmb-2026-154431</meta:user-defined>
    <meta:user-defined meta:name="OVERHEIDop.versieInformatie"/>
  </office:meta>
</office:document-meta>
</file>