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ing van een tijdelijke vergunning t.b.v. parkeerterrein op het perceel Nijkerkerstraat 17, 3821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lenging van een tijdelijke vergunning t.b.v. parkeerterrein op het perceel Nijkerkerstraat 17, 3821 CD Amersfoort</text:span>
          </text:p>
            <text:p text:style-name="common-al">De Gemeente Amersfoort heeft op 28-11-2025  12-01-2026  een omgevingsvergunning verleend voor het verlenging van een tijdelijke vergunning t.b.v. parkeerterrein op het perceel Nijkerkerstraat 17, 3821 CD Amersfoort, met kenmerk CLZ-0002935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1-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44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350</meta:user-defined>
    <dc:language>nl</dc:language>
    <meta:user-defined meta:name="OVERHEIDop.locatietype/OVERHEIDop.gebiedsmarkering">Punt</meta:user-defined>
    <meta:user-defined meta:name="DC.title">Verleende omgevingsvergunning voor het verlenging van een tijdelijke vergunning t.b.v. parkeerterrein op het perceel Nijkerkerstraat 17, 3821 CD Amersfoort</meta:user-defined>
    <meta:user-defined meta:name="DCTERMS.W3CDTF/DCTERMS.available">2026-01-14</meta:user-defined>
    <meta:user-defined meta:name="DCTERMS.W3CDTF/OVERHEIDop.jaargang">2026</meta:user-defined>
    <meta:user-defined meta:name="OVERHEIDop.publicationIssue">15443</meta:user-defined>
    <meta:user-defined meta:name="OVERHEIDop.GmbID/DC.identifier">gmb-2026-15443</meta:user-defined>
    <meta:user-defined meta:name="OVERHEIDop.versieInformatie"/>
  </office:meta>
</office:document-meta>
</file>