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dakkapel (achterzijde) aan Bijster 10 4841ER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dakkapel (achterzijde) aan Bijster 10 4841ER Prinsenbeek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083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42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38</meta:user-defined>
    <meta:user-defined meta:name="DCTERMS.abstract">het plaatsen van een dakkapel (achter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dakkapel (achterzijde) aan Bijster 10 4841ER Prinsenbe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23</meta:user-defined>
    <meta:user-defined meta:name="OVERHEIDop.GmbID/DC.identifier">gmb-2026-154423</meta:user-defined>
    <meta:user-defined meta:name="OVERHEIDop.versieInformatie"/>
  </office:meta>
</office:document-meta>
</file>