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autocros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Stichting Sportevenementen</text:p>
            <text:p text:style-name="common-al">Activiteit: autocross Aalten</text:p>
            <text:p text:style-name="common-al">Locatie: Tijdelijke wegafsluiting van de Velsdijk tussen de Wikkerinkweg en de Damheideweg, op genoemde datums van 08.00 tot 20.00 uur, Aalten</text:p>
            <text:p text:style-name="common-al">Datum/periode: op 2 mei van 09.00 tot 19.00 uur en op 3 mei 2026 van 11.00 tot 19.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autocross, Aalten</meta:user-defined>
    <meta:user-defined meta:name="DCTERMS.W3CDTF/DCTERMS.available">2026-04-01</meta:user-defined>
    <meta:user-defined meta:name="DCTERMS.W3CDTF/OVERHEIDop.jaargang">2026</meta:user-defined>
    <meta:user-defined meta:name="OVERHEIDop.publicationIssue">154422</meta:user-defined>
    <meta:user-defined meta:name="OVERHEIDop.GmbID/DC.identifier">gmb-2026-154422</meta:user-defined>
    <meta:user-defined meta:name="OVERHEIDop.versieInformatie"/>
  </office:meta>
</office:document-meta>
</file>