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xploitatievergunning - Verleend - Sparrendreef 12, 5807EK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rrendreef 12, 5807EK Oostrum </text:span>- Exploitatievergunning - Parc de Witte Vennen - zaaknummer Z2025-0000314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/>
            <text:p text:style-name="common-al">Het besluit is verzonden op 25 maart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441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1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1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48</meta:user-defined>
    <meta:user-defined meta:name="DCTERMS.abstract">Betreft: Beschikking op aanvraag Exploitatievergunning - Sparrendreef 12, 5807EK Oostrum</meta:user-defined>
    <dc:language>nl</dc:language>
    <meta:user-defined meta:name="OVERHEIDop.locatietype/OVERHEIDop.gebiedsmarkering">Punt</meta:user-defined>
    <meta:user-defined meta:name="DC.title">Besluit - regulier - Exploitatievergunning - Verleend - Sparrendreef 12, 5807EK Oostru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419</meta:user-defined>
    <meta:user-defined meta:name="OVERHEIDop.GmbID/DC.identifier">gmb-2026-154419</meta:user-defined>
    <meta:user-defined meta:name="OVERHEIDop.versieInformatie"/>
  </office:meta>
</office:document-meta>
</file>