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118E 109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twee dakterrassen, een interne trap en een lichtstraat en het wijzigen van de brandcompartimentering op de derde verdieping </text:p>
            <text:p text:style-name="common-al">Zaakadres: Eerste Atjehstraat 118E 1094KS Amsterdam</text:p>
            <text:p text:style-name="common-al">Datum ontvangst: 18-03-2026 15:30</text:p>
            <text:p text:style-name="common-al">Zaaknummer: Z2026-012382</text:p>
            <text:p text:style-name="common-al">DSO-nummer: 2026031801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4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82</meta:user-defined>
    <meta:user-defined meta:name="DCTERMS.abstract">realiseren van een dakopbouw, twee dakterrassen, een interne trap en een lichtstraat en het wijzigen van de brandcompartimentering op de derde 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118E 1094KS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17</meta:user-defined>
    <meta:user-defined meta:name="OVERHEIDop.GmbID/DC.identifier">gmb-2026-154417</meta:user-defined>
    <meta:user-defined meta:name="OVERHEIDop.versieInformatie"/>
  </office:meta>
</office:document-meta>
</file>