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uvelstraat 1b, 5751 HM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6 een besluit genomen op de aanvraag omgevingsvergunning voor het bouwen van twee appartementen op de locatie Heuvelstraat 1b in Deurne. De zaak is geregistreerd onder nummer HZ-2026-0187. De vergunning is verleend. Het besluit gaat over de activiteit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1 maart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44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187</meta:user-defined>
    <meta:user-defined meta:name="DCTERMS.abstract">het bouwen va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Heuvelstraat 1b, 5751 HM in Deurne</meta:user-defined>
    <meta:user-defined meta:name="OVERHEIDop.datumEindeReactietermijn">2026-05-12</meta:user-defined>
    <meta:user-defined meta:name="OVERHEIDop.terinzageleggingBG">https://mijnpublicaties.nl/Publicatie/b9c08de1-1e5f-40a2-8d0c-08de7e894c0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16</meta:user-defined>
    <meta:user-defined meta:name="OVERHEIDop.GmbID/DC.identifier">gmb-2026-154416</meta:user-defined>
    <meta:user-defined meta:name="OVERHEIDop.versieInformatie"/>
  </office:meta>
</office:document-meta>
</file>