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tijdelijke standplaat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t Raadhuys</text:p>
            <text:p text:style-name="common-al">Activiteit: tijdelijke standplaats</text:p>
            <text:p text:style-name="common-al">Locatie: hoek Landstraat/ Kostersbulte</text:p>
            <text:p text:style-name="common-al">Datum/periode: op 27 april 2026 van 12.00 tot 00.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tijdelijke standplaats, Aalten</meta:user-defined>
    <meta:user-defined meta:name="DCTERMS.W3CDTF/DCTERMS.available">2026-04-01</meta:user-defined>
    <meta:user-defined meta:name="DCTERMS.W3CDTF/OVERHEIDop.jaargang">2026</meta:user-defined>
    <meta:user-defined meta:name="OVERHEIDop.publicationIssue">154412</meta:user-defined>
    <meta:user-defined meta:name="OVERHEIDop.GmbID/DC.identifier">gmb-2026-154412</meta:user-defined>
    <meta:user-defined meta:name="OVERHEIDop.versieInformatie"/>
  </office:meta>
</office:document-meta>
</file>