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Kennisgeving Besluit Bouwwerken Leefomgeving (mobiel breken) – nabij Nistelrodeseweg 5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Burgemeester en wethouders van de gemeente Bernheze maken bekend dat zij een kennisgeving mobiel breken bouw- en sloopafval hebben ontvangen. </text:p>
            <text:p text:style-name="common-al">Inhoud melding:  Het mobiel breken van in totaal 1000 ton steenachtige materialen</text:p>
            <text:p text:style-name="common-al">Werklocatie:  nabij Nistelrodeseweg 53, 5384 PM Heesch;</text:p>
            <text:p text:style-name="common-al">Kadastrale gemeente HEE02, sectie G, nummer 764 </text:p>
            <text:p text:style-name="common-al">Datum ingekomen:  26 februari 2026</text:p>
            <text:p text:style-name="common-al">Verwachte start:   27 maart 2026 t/m 4 juni 2026 </text:p>
            <text:p text:style-name="common-al">Periode werkzaamheden:  Maximaal 5 aaneengesloten werkdagen </text:p>
            <text:p text:style-name="common-al">Zaaknummer:Z/500650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4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500650</meta:user-defined>
    <dc:language>nl</dc:language>
    <meta:user-defined meta:name="OVERHEIDop.locatietype/OVERHEIDop.gebiedsmarkering">Adres</meta:user-defined>
    <meta:user-defined meta:name="DC.title">Gemeente Bernheze - Kennisgeving Besluit Bouwwerken Leefomgeving (mobiel breken) – nabij Nistelrodeseweg 53 Hee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11</meta:user-defined>
    <meta:user-defined meta:name="OVERHEIDop.GmbID/DC.identifier">gmb-2026-154411</meta:user-defined>
    <meta:user-defined meta:name="OVERHEIDop.versieInformatie"/>
  </office:meta>
</office:document-meta>
</file>