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rpsstraat 10, 4323LJ Ellemeet - Het aanpassen van adres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aanpassen van adressen. </text:p>
            <text:p text:style-name="common-al">Zaaknummer: 1629042</text:p>
            <text:p text:style-name="common-al">Datum indiening: 29-10-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44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3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7190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Dorpsstraat 10, 4323LJ Ellemeet - Het aanpassen van adressen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41</meta:user-defined>
    <meta:user-defined meta:name="OVERHEIDop.GmbID/DC.identifier">gmb-2026-15441</meta:user-defined>
    <meta:user-defined meta:name="OVERHEIDop.versieInformatie"/>
  </office:meta>
</office:document-meta>
</file>