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aarsenhof 5 5725T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12601454 is met 6 weken verlengd op onderstaande datum:</text:p>
            <text:p text:style-name="common-al">het aanleggen van een waterhuishoudkundige voorziening voor opvang hemelwater tuinbouwkassen, 22-03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44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3901</meta:user-defined>
    <meta:user-defined meta:name="DCTERMS.abstract">het aanleggen van een waterhuishoudkundige voorziening voor opvang hemelwater tuinbouwk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Vaarsenhof 5 5725TC Heus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05</meta:user-defined>
    <meta:user-defined meta:name="OVERHEIDop.GmbID/DC.identifier">gmb-2026-154405</meta:user-defined>
    <meta:user-defined meta:name="OVERHEIDop.versieInformatie"/>
  </office:meta>
</office:document-meta>
</file>