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zonnepanelen en het plaatsen van 2 batterijen, Varrolaan 50, 3584BW Utrecht, GU-Z2026-0044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rrolaan 50, 3584BW Utrecht</text:p>
            <text:p text:style-name="common-al">GU-Z2026-0044864</text:p>
            <text:p text:style-name="common-al">Toelichting: het plaatsen van zonnepanelen en het plaatsen van 2 batterij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40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0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864</meta:user-defined>
    <meta:user-defined meta:name="DCTERMS.abstract">Toelichting: het plaatsen van zonnepanelen en het plaatsen van 2 batterijen</meta:user-defined>
    <dc:language>nl</dc:language>
    <meta:user-defined meta:name="OVERHEIDop.locatietype/OVERHEIDop.gebiedsmarkering">Vlak</meta:user-defined>
    <meta:user-defined meta:name="DC.title">Verleende Omgevingsvergunning, het plaatsen van zonnepanelen en het plaatsen van 2 batterijen, Varrolaan 50, 3584BW Utrecht, GU-Z2026-0044864</meta:user-defined>
    <meta:user-defined meta:name="OVERHEIDop.datumEindeReactietermijn">2026-05-11</meta:user-defined>
    <meta:user-defined meta:name="OVERHEIDop.terinzageleggingBG">https://jeleefomgeving.nl/inzien/002220647/4dee01f9-fedf-451c-a0f5-151a283d1a95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00</meta:user-defined>
    <meta:user-defined meta:name="OVERHEIDop.GmbID/DC.identifier">gmb-2026-154400</meta:user-defined>
    <meta:user-defined meta:name="OVERHEIDop.versieInformatie"/>
  </office:meta>
</office:document-meta>
</file>