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plaatsen trapgat 2e verdiepingsvloer) - Emmalaan 20 2341J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mmalaan 20 2341JP Oegstgeest - het intern wijzigen van de woning (plaatsen trapgat 2e verdiepingsvloer) (30-03-2026/ Z/26/23276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439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9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9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2760</meta:user-defined>
    <meta:user-defined meta:name="DCTERMS.abstract">het intern wijzigen van de woning (plaatsen trapgat 2e verdiepings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wijzigen van de woning (plaatsen trapgat 2e verdiepingsvloer) - Emmalaan 20 2341JP Oegstgeest</meta:user-defined>
    <meta:user-defined meta:name="DCTERMS.W3CDTF/DCTERMS.available">2026-04-01</meta:user-defined>
    <meta:user-defined meta:name="DCTERMS.W3CDTF/OVERHEIDop.jaargang">2026</meta:user-defined>
    <meta:user-defined meta:name="OVERHEIDop.externeBijlage">OEGSTGEEST_202603_GFO_ZAKEN_831062_00. Omgeving...|exb-2026-11754</meta:user-defined>
    <meta:user-defined meta:name="OVERHEIDop.publicationIssue">154399</meta:user-defined>
    <meta:user-defined meta:name="OVERHEIDop.GmbID/DC.identifier">gmb-2026-154399</meta:user-defined>
    <meta:user-defined meta:name="OVERHEIDop.versieInformatie"/>
  </office:meta>
</office:document-meta>
</file>