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Sportlaan 3 5502E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Veldhoven een aanvraag omgevingsvergunning ontvangen.</text:p>
            <text:p text:style-name="common-al">De aanvraag betreft de locatie Sportlaan 3 5502ED Veldhoven en heeft als omschrijving Aanleggen van een waterberging onder sportveld UNA.</text:p>
            <text:p text:style-name="common-al">De aanvraag is geregistreerd onder zaaknummer VHZ2026-0051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43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19</meta:user-defined>
    <meta:user-defined meta:name="DCTERMS.abstract">Aanleggen van een waterberging onder sportveld U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Sportlaan 3 5502ED Vel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97</meta:user-defined>
    <meta:user-defined meta:name="OVERHEIDop.GmbID/DC.identifier">gmb-2026-154397</meta:user-defined>
    <meta:user-defined meta:name="OVERHEIDop.versieInformatie"/>
  </office:meta>
</office:document-meta>
</file>