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ahliastraat 2 6026C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3-2026 een aanvraag omgevingsvergunning ontvangen.</text:p>
            <text:p text:style-name="common-al">Het betreft een aanvraag op locatie Dahliastraat 2 6026CG Maarheeze met omschrijving Nieuwe Dak + Nok Verhoging.</text:p>
            <text:p text:style-name="common-al">De zaak is geregistreerd onder nummer 470720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439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0720</meta:user-defined>
    <meta:user-defined meta:name="DCTERMS.abstract">Nieuwe Dak + Nok Verhoging Dahliastraat 2 6026CG Maarheeze - DSO 2026033000180 - Zaak 4707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ahliastraat 2 6026CG Maarheez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93</meta:user-defined>
    <meta:user-defined meta:name="OVERHEIDop.GmbID/DC.identifier">gmb-2026-154393</meta:user-defined>
    <meta:user-defined meta:name="OVERHEIDop.versieInformatie"/>
  </office:meta>
</office:document-meta>
</file>