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athonweg 7-H 1076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 met behoud van bestemming daarvan tot winkel</text:p>
            <text:p text:style-name="common-al">Zaakadres: Marathonweg 7-H 1076SW Amsterdam</text:p>
            <text:p text:style-name="common-al">Datum ontvangst: 23-02-2026 15:56</text:p>
            <text:p text:style-name="common-al">Zaaknummer: Z2026-008353</text:p>
            <text:p text:style-name="common-al">DSO-nummer: 2026022301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3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3</meta:user-defined>
    <meta:user-defined meta:name="DCTERMS.abstract">realiseren van een uitbouw aan de achtergevel op de begane grond met behoud van bestemming daarvan tot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athonweg 7-H 1076SW Ams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92</meta:user-defined>
    <meta:user-defined meta:name="OVERHEIDop.GmbID/DC.identifier">gmb-2026-154392</meta:user-defined>
    <meta:user-defined meta:name="OVERHEIDop.versieInformatie"/>
  </office:meta>
</office:document-meta>
</file>