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anner van 1 juni 2026 tot en met 14 juni 2026 aan Geldropseweg 1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eldropseweg 1 in Mierlo</text:p>
            <text:p text:style-name="common-al">Verzenddatum besluit : 30 maart 2026</text:p>
            <text:p text:style-name="common-al">Omschrijving : Plaatsen van een banner van 1 juni 2026 t/m 14 juni 2026.</text:p>
            <text:p text:style-name="common-al">Zaaknummer : 300921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439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9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9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09217</meta:user-defined>
    <dc:language>nl</dc:language>
    <meta:user-defined meta:name="OVERHEIDop.locatietype/OVERHEIDop.gebiedsmarkering">Adres</meta:user-defined>
    <meta:user-defined meta:name="DC.title">Toestemming voor het plaatsen van een banner van 1 juni 2026 tot en met 14 juni 2026 aan Geldropseweg 1 te Mierlo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390</meta:user-defined>
    <meta:user-defined meta:name="OVERHEIDop.GmbID/DC.identifier">gmb-2026-154390</meta:user-defined>
    <meta:user-defined meta:name="OVERHEIDop.versieInformatie"/>
  </office:meta>
</office:document-meta>
</file>