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Carnavalsoptocht op 15 februari 2026 van 13.49 tot 17.30 uur.</text:p>
            <text:p text:style-name="common-al">Locatie: kern en centrum Raamsdonksveer.</text:p>
            <text:p text:style-name="common-al">Organisatie: Carnavalsorganisatie Raamsdonksveer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439</meta:user-defined>
    <meta:user-defined meta:name="OVERHEIDop.GmbID/DC.identifier">gmb-2026-15439</meta:user-defined>
    <meta:user-defined meta:name="OVERHEIDop.versieInformatie"/>
  </office:meta>
</office:document-meta>
</file>