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andor Donnert's Magical World of Circus’ op woensdag 22 april 2026 tot en met zondag 26 april van 14:00 uur tot 22:00 uur en maandag 27 april 2026 van 13:00 uur tot 17:00 op het grasveld aan Maaslandlaan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Sandor Donnert's Magical World of Circus, Maalsandlaan, Weert, van woensdag 22 april 2026 tot zondag 26 april 2026 van 14:00 uur tot 22:00 uur en op maandag 27 april 2026 van 13:00 uur tot 17:00 uur, verlening evenementenvergunning d.d. 25 maart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82-2026</meta:user-defined>
    <dc:language>nl</dc:language>
    <meta:user-defined meta:name="OVERHEIDop.locatietype/OVERHEIDop.gebiedsmarkering">Weg</meta:user-defined>
    <meta:user-defined meta:name="DC.title">Toestemming voor het evenement ‘Sandor Donnert's Magical World of Circus’ op woensdag 22 april 2026 tot en met zondag 26 april van 14:00 uur tot 22:00 uur en maandag 27 april 2026 van 13:00 uur tot 17:00 op het grasveld aan Maaslandlaan te Weert</meta:user-defined>
    <meta:user-defined meta:name="DCTERMS.W3CDTF/DCTERMS.available">2026-04-01</meta:user-defined>
    <meta:user-defined meta:name="DCTERMS.W3CDTF/OVERHEIDop.jaargang">2026</meta:user-defined>
    <meta:user-defined meta:name="OVERHEIDop.publicationIssue">154388</meta:user-defined>
    <meta:user-defined meta:name="OVERHEIDop.GmbID/DC.identifier">gmb-2026-154388</meta:user-defined>
    <meta:user-defined meta:name="OVERHEIDop.versieInformatie"/>
  </office:meta>
</office:document-meta>
</file>