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kantoor/bedrijfsruimte naar een woning, Blauwkapelseweg 87, 3572KD Utrecht, GU-Z2025-0032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87, 3572KD Utrecht</text:p>
            <text:p text:style-name="common-al">GU-Z2025-0032775</text:p>
            <text:p text:style-name="common-al">Toelichting: het transformeren van een kantoor/bedrijfsruimte naar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3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75</meta:user-defined>
    <meta:user-defined meta:name="DCTERMS.abstract">Toelichting: het transformeren van een kantoor/bedrijfsruimte naar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transformeren van een kantoor/bedrijfsruimte naar een woning, Blauwkapelseweg 87, 3572KD Utrecht, GU-Z2025-0032775</meta:user-defined>
    <meta:user-defined meta:name="OVERHEIDop.datumEindeReactietermijn">2026-05-11</meta:user-defined>
    <meta:user-defined meta:name="OVERHEIDop.terinzageleggingBG">https://jeleefomgeving.nl/inzien/002220647/2901dc5e-9f58-4334-8480-7a3841aa699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74</meta:user-defined>
    <meta:user-defined meta:name="OVERHEIDop.GmbID/DC.identifier">gmb-2026-154374</meta:user-defined>
    <meta:user-defined meta:name="OVERHEIDop.versieInformatie"/>
  </office:meta>
</office:document-meta>
</file>