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dakkapel aan de voorgevel aan Hulterbussel 25, 5581S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114716</text:p>
            <text:p text:style-name="common-al">Ingekomen:30 maart 2026</text:p>
            <text:p text:style-name="common-al">Locatie: Hulterbussel 25, 5581SE Waalre</text:p>
            <text:p text:style-name="common-al">Projectomschrijving: het plaatsen van dakkapel aan de voorgevel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5437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37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37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4730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plaatsen van dakkapel aan de voorgevel aan Hulterbussel 25, 5581SE Waalr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4373</meta:user-defined>
    <meta:user-defined meta:name="OVERHEIDop.GmbID/DC.identifier">gmb-2026-154373</meta:user-defined>
    <meta:user-defined meta:name="OVERHEIDop.versieInformatie"/>
  </office:meta>
</office:document-meta>
</file>