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Ertskade 2 1019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woonschip Dageraad.</text:p>
            <text:p text:style-name="common-al">Besluit: buiten behandeling gesteld.</text:p>
            <text:p text:style-name="common-al">Besluit verzonden op: 30-03-2026</text:p>
            <text:p text:style-name="common-al">Zaakadres: Ertskade 2 1019BB Amsterdam</text:p>
            <text:p text:style-name="common-al">Zaaknummer: Z2026-001256</text:p>
            <text:p text:style-name="common-al">DSO-nummer: 20260112005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125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37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7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7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56</meta:user-defined>
    <meta:user-defined meta:name="DCTERMS.abstract">het verbouwen van woonschip Dagera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Ertskade 2 1019BB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72</meta:user-defined>
    <meta:user-defined meta:name="OVERHEIDop.GmbID/DC.identifier">gmb-2026-154372</meta:user-defined>
    <meta:user-defined meta:name="OVERHEIDop.versieInformatie"/>
  </office:meta>
</office:document-meta>
</file>