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thmensenweg, ter hoogte van nr. 18 te Lettele (76698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Evenementen Commissie Lettele ontvangen voor het evenement  plaatsvindend op 14 mei 2026 nabij Bathmensenweg, ter hoogte van nr. 18 te Lettele.</text:p>
            <text:p text:style-name="common-al">De termijn om deze aanvraag in te zien en een zienswijze hierop te geven is van 1 april 2026 t/m 14 april 2026. Voor inzage van de aanvraag: mail uw verzoek naar <text:a xlink:href="mailto:vergunningen@deventer.nl" xlink:type="simple">vergunningen@deventer.nl</text:a>.Wij sturen u per mail de geanonimiseerde aanvraag. Wilt u hierbij het zaaknummer 76698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437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7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7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athmensenweg, ter hoogte van nr. 18 te Lettele (76698-2026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371</meta:user-defined>
    <meta:user-defined meta:name="OVERHEIDop.GmbID/DC.identifier">gmb-2026-154371</meta:user-defined>
    <meta:user-defined meta:name="OVERHEIDop.versieInformatie"/>
  </office:meta>
</office:document-meta>
</file>