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ranjehof 3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05548</text:p>
            <text:p text:style-name="common-al"/>
            <text:p text:style-name="common-al">Adres: Oranjehof 3 in Oud Gastel </text:p>
            <text:p text:style-name="common-al"/>
            <text:p text:style-name="common-al">Projectomschrijving:het verbreden van de oprit </text:p>
            <text:p text:style-name="common-al"/>
            <text:p text:style-name="common-al">Activiteit(en): </text:p>
            <text:p text:style-name="common-al">- Uitwegen</text:p>
            <text:p text:style-name="common-al"/>
            <text:p text:style-name="common-al">Verzenddatum:30-03-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5436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6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6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uitweg en inrit</meta:user-defined>
    <meta:user-defined meta:name="OVERHEIDop.referentienummer">1405548</meta:user-defined>
    <dc:language>nl</dc:language>
    <meta:user-defined meta:name="OVERHEIDop.locatietype/OVERHEIDop.gebiedsmarkering">Adres</meta:user-defined>
    <meta:user-defined meta:name="DC.title">Verleende omgevingsvergunning reguliere voorbereidingsprocedure, Oranjehof 3 in Oud Gastel</meta:user-defined>
    <meta:user-defined meta:name="DCTERMS.W3CDTF/DCTERMS.available">2026-04-08</meta:user-defined>
    <meta:user-defined meta:name="DCTERMS.W3CDTF/OVERHEIDop.jaargang">2026</meta:user-defined>
    <meta:user-defined meta:name="OVERHEIDop.publicationIssue">154367</meta:user-defined>
    <meta:user-defined meta:name="OVERHEIDop.GmbID/DC.identifier">gmb-2026-154367</meta:user-defined>
    <meta:user-defined meta:name="OVERHEIDop.versieInformatie"/>
  </office:meta>
</office:document-meta>
</file>