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weertstraat 10 3084L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3-2026</text:span> (op dezelfde dag verzonden) een omgevingsvergunning, met kenmerk <text:span text:style-name="nadrukvet">Z2026-001685</text:span><text:span text:style-name="nadrukvet">/2026020900369</text:span>, heeft verleend voor de Bouwactiviteit (omgevingsplan). <text:span text:style-name="nadrukcur">(Grondslag: Omgevingswet, artikel 5.1)</text:span></text:p>
            <text:p text:style-name="common-al">De aanvraag betreft het dichtmaken van de serre bij het tuinhuisje en het plaatsen van een kweekkas op een volkstuincomplex op de locatie Hansweertstraat 10 3084L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3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5</meta:user-defined>
    <meta:user-defined meta:name="DCTERMS.abstract">het dichtmaken van de serre bij het tuinhuisje en het plaatsen van een kweekkas op een volkstui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answeertstraat 10 3084LN Rotterdam</meta:user-defined>
    <meta:user-defined meta:name="DCTERMS.W3CDTF/DCTERMS.available">2026-04-01</meta:user-defined>
    <meta:user-defined meta:name="DCTERMS.W3CDTF/OVERHEIDop.jaargang">2026</meta:user-defined>
    <meta:user-defined meta:name="OVERHEIDop.publicationIssue">154364</meta:user-defined>
    <meta:user-defined meta:name="OVERHEIDop.GmbID/DC.identifier">gmb-2026-154364</meta:user-defined>
    <meta:user-defined meta:name="OVERHEIDop.versieInformatie"/>
  </office:meta>
</office:document-meta>
</file>