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Alcoholwet Gerard de Moorsweg 4, 4503 PD Gro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heffing Artikel 35 Alcoholwet </text:span>
            <text:span text:style-name="nadrukvet">Gerard de Moorsweg 4  te Groede</text:span>
          </text:p>
            <text:p text:style-name="common-al">Het college en/of de burgemeester van Sluis, ieder voor zover het zijn of haar bevoegdheden betreft, maken bekend dat de volgende ontheffing is verleend voor: Een ontheffing op grond van artikel 35 van de Alcoholwet tijdens het evenement Camerone op 8, 9 en 10 Mei 2026, op het adres Gerard de Moorsweg 4  te Groede, datum verzending besluit: 30 maart 2026 (nummer CLZ-00012742).</text:p>
            <text:p text:style-name="common-al"/>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54363</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363</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363</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12742</meta:user-defined>
    <dc:language>nl</dc:language>
    <meta:user-defined meta:name="OVERHEIDop.locatietype/OVERHEIDop.gebiedsmarkering">Punt</meta:user-defined>
    <meta:user-defined meta:name="DC.title">Ontheffing Artikel 35 Alcoholwet Gerard de Moorsweg 4, 4503 PD Groede</meta:user-defined>
    <meta:user-defined meta:name="DCTERMS.W3CDTF/DCTERMS.available">2026-04-01</meta:user-defined>
    <meta:user-defined meta:name="DCTERMS.W3CDTF/OVERHEIDop.jaargang">2026</meta:user-defined>
    <meta:user-defined meta:name="OVERHEIDop.publicationIssue">154363</meta:user-defined>
    <meta:user-defined meta:name="OVERHEIDop.GmbID/DC.identifier">gmb-2026-154363</meta:user-defined>
    <meta:user-defined meta:name="OVERHEIDop.versieInformatie"/>
  </office:meta>
</office:document-meta>
</file>