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een balkontrap, Neckardreef 55, 3562CL Utrecht, GU-Z2026-0043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ckardreef 55, 3562CL Utrecht</text:p>
            <text:p text:style-name="common-al">GU-Z2026-0043416</text:p>
            <text:p text:style-name="common-al">Toelichting: het plaatsen van een balkontrap</text:p>
            <text:p text:style-name="common-al">Datum besluit: 26 maart 2026</text:p>
            <text:p text:style-name="common-al">Einddatum bezwaartermijn: 11 me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436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416</meta:user-defined>
    <meta:user-defined meta:name="DCTERMS.abstract">Toelichting: het plaatsen van een balkontrap</meta:user-defined>
    <dc:language>nl</dc:language>
    <meta:user-defined meta:name="OVERHEIDop.locatietype/OVERHEIDop.gebiedsmarkering">Vlak</meta:user-defined>
    <meta:user-defined meta:name="DC.title">Aanvraag omgevingsvergunning buiten behandeling gelaten, het plaatsen van een balkontrap, Neckardreef 55, 3562CL Utrecht, GU-Z2026-004341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360</meta:user-defined>
    <meta:user-defined meta:name="OVERHEIDop.GmbID/DC.identifier">gmb-2026-154360</meta:user-defined>
    <meta:user-defined meta:name="OVERHEIDop.versieInformatie"/>
  </office:meta>
</office:document-meta>
</file>