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98238660i10088475-4790-475b-8ca7-0ee2af656b17.png" manifest:media-type="image/x-eps"/>
  <manifest:file-entry manifest:full-path="Pictures/afb636592312i3e6dc909-9229-42f6-b203-f09a9c1b771f.png" manifest:media-type="image/x-eps"/>
  <manifest:file-entry manifest:full-path="Pictures/afb842089652i5168a9a8-c0b7-480f-99eb-f96a98fa6e97.png" manifest:media-type="image/x-eps"/>
  <manifest:file-entry manifest:full-path="Pictures/afb581292583id9d0019c-7ad8-4316-94d8-217343f12b81.png" manifest:media-type="image/x-eps"/>
  <manifest:file-entry manifest:full-path="Pictures/afb219633432iffa13095-2bb5-49a2-a3c1-f4ebecd7e6d1.png" manifest:media-type="image/x-eps"/>
  <manifest:file-entry manifest:full-path="Pictures/afb1236332636i44843685-6ce8-4c76-bcd4-10ac0d8853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4">
      <text:list-level-style-bullet text:bullet-char="•" text:level="1">
        <style:list-level-properties text:min-label-width="10mm"/>
      </text:list-level-style-bullet>
    </text:list-style>
    <text:list-style style:name="id1-3-2-2-3-3-7-4-5">
      <text:list-level-style-bullet text:bullet-char="•" text:level="1">
        <style:list-level-properties text:min-label-width="10mm"/>
      </text:list-level-style-bullet>
    </text:list-style>
    <text:list-style style:name="id1-3-2-2-3-3-7-4-6">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6-1">
      <text:list-level-style-bullet text:bullet-char="•" text:level="1">
        <style:list-level-properties text:min-label-width="10mm"/>
      </text:list-level-style-bullet>
    </text:list-style>
    <text:list-style style:name="id1-3-2-2-3-3-7-6-2">
      <text:list-level-style-bullet text:bullet-char="•" text:level="1">
        <style:list-level-properties text:min-label-width="10mm"/>
      </text:list-level-style-bullet>
    </text:list-style>
    <text:list-style style:name="id1-3-2-2-3-3-7-6-3">
      <text:list-level-style-bullet text:bullet-char="•" text:level="1">
        <style:list-level-properties text:min-label-width="10mm"/>
      </text:list-level-style-bullet>
    </text:list-style>
    <text:list-style style:name="id1-3-2-2-3-3-7-6-4">
      <text:list-level-style-bullet text:bullet-char="•" text:level="1">
        <style:list-level-properties text:min-label-width="10mm"/>
      </text:list-level-style-bullet>
    </text:list-style>
    <text:list-style style:name="id1-3-2-2-3-3-7-6-5">
      <text:list-level-style-bullet text:bullet-char="•" text:level="1">
        <style:list-level-properties text:min-label-width="10mm"/>
      </text:list-level-style-bullet>
    </text:list-style>
    <text:list-style style:name="id1-3-2-2-3-3-7-6-6">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2">
      <text:list-level-style-bullet text:bullet-char="•" text:level="1">
        <style:list-level-properties text:min-label-width="10mm"/>
      </text:list-level-style-bullet>
    </text:list-style>
    <text:list-style style:name="id1-3-2-2-3-3-7-8-3">
      <text:list-level-style-bullet text:bullet-char="•" text:level="1">
        <style:list-level-properties text:min-label-width="10mm"/>
      </text:list-level-style-bullet>
    </text:list-style>
    <text:list-style style:name="id1-3-2-2-3-3-7-8-4">
      <text:list-level-style-bullet text:bullet-char="•" text:level="1">
        <style:list-level-properties text:min-label-width="10mm"/>
      </text:list-level-style-bullet>
    </text:list-style>
    <text:list-style style:name="id1-3-2-2-3-3-7-10">
      <text:list-level-style-bullet text:bullet-char="•" text:level="1">
        <style:list-level-properties text:min-label-width="10mm"/>
      </text:list-level-style-bullet>
    </text:list-style>
    <text:list-style style:name="id1-3-2-2-3-3-7-10-1">
      <text:list-level-style-bullet text:bullet-char="•" text:level="1">
        <style:list-level-properties text:min-label-width="10mm"/>
      </text:list-level-style-bullet>
    </text:list-style>
    <text:list-style style:name="id1-3-2-2-3-3-7-10-2">
      <text:list-level-style-bullet text:bullet-char="•" text:level="1">
        <style:list-level-properties text:min-label-width="10mm"/>
      </text:list-level-style-bullet>
    </text:list-style>
    <text:list-style style:name="id1-3-2-2-3-3-7-10-3">
      <text:list-level-style-bullet text:bullet-char="•" text:level="1">
        <style:list-level-properties text:min-label-width="10mm"/>
      </text:list-level-style-bullet>
    </text:list-style>
    <text:list-style style:name="id1-3-2-2-3-3-7-10-4">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4-1">
      <text:list-level-style-bullet text:bullet-char="•" text:level="1">
        <style:list-level-properties text:min-label-width="10mm"/>
      </text:list-level-style-bullet>
    </text:list-style>
    <text:list-style style:name="id1-3-2-2-5-4-4-4-2">
      <text:list-level-style-bullet text:bullet-char="•" text:level="1">
        <style:list-level-properties text:min-label-width="10mm"/>
      </text:list-level-style-bullet>
    </text:list-style>
    <text:list-style style:name="id1-3-2-2-5-4-4-4-3">
      <text:list-level-style-bullet text:bullet-char="•" text:level="1">
        <style:list-level-properties text:min-label-width="10mm"/>
      </text:list-level-style-bullet>
    </text:list-style>
    <text:list-style style:name="id1-3-2-2-5-4-4-4-4">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4-2">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6-1">
      <text:list-level-style-bullet text:bullet-char="•" text:level="1">
        <style:list-level-properties text:min-label-width="10mm"/>
      </text:list-level-style-bullet>
    </text:list-style>
    <text:list-style style:name="id1-3-2-2-5-6-4-6-2">
      <text:list-level-style-bullet text:bullet-char="•" text:level="1">
        <style:list-level-properties text:min-label-width="10mm"/>
      </text:list-level-style-bullet>
    </text:list-style>
    <text:list-style style:name="id1-3-2-2-5-6-4-6-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4-1">
      <text:list-level-style-bullet text:bullet-char="•" text:level="1">
        <style:list-level-properties text:min-label-width="10mm"/>
      </text:list-level-style-bullet>
    </text:list-style>
    <text:list-style style:name="id1-3-2-2-5-6-5-4-2">
      <text:list-level-style-bullet text:bullet-char="•" text:level="1">
        <style:list-level-properties text:min-label-width="10mm"/>
      </text:list-level-style-bullet>
    </text:list-style>
    <text:list-style style:name="id1-3-2-2-5-6-5-4-3">
      <text:list-level-style-bullet text:bullet-char="•" text:level="1">
        <style:list-level-properties text:min-label-width="10mm"/>
      </text:list-level-style-bullet>
    </text:list-style>
    <text:list-style style:name="id1-3-2-2-5-6-5-4-4">
      <text:list-level-style-bullet text:bullet-char="•" text:level="1">
        <style:list-level-properties text:min-label-width="10mm"/>
      </text:list-level-style-bullet>
    </text:list-style>
    <text:list-style style:name="id1-3-2-2-5-6-5-4-5">
      <text:list-level-style-bullet text:bullet-char="•" text:level="1">
        <style:list-level-properties text:min-label-width="10mm"/>
      </text:list-level-style-bullet>
    </text:list-style>
    <text:list-style style:name="id1-3-2-2-5-6-5-4-6">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8-3-1">
      <text:list-level-style-bullet text:bullet-char="•" text:level="1">
        <style:list-level-properties text:min-label-width="10mm"/>
      </text:list-level-style-bullet>
    </text:list-style>
    <text:list-style style:name="id1-3-2-2-5-6-8-3-2">
      <text:list-level-style-bullet text:bullet-char="•" text:level="1">
        <style:list-level-properties text:min-label-width="10mm"/>
      </text:list-level-style-bullet>
    </text:list-style>
    <text:list-style style:name="id1-3-2-2-5-6-8-3-3">
      <text:list-level-style-bullet text:bullet-char="•" text:level="1">
        <style:list-level-properties text:min-label-width="10mm"/>
      </text:list-level-style-bullet>
    </text:list-style>
    <text:list-style style:name="id1-3-2-2-5-6-8-3-4">
      <text:list-level-style-bullet text:bullet-char="•" text:level="1">
        <style:list-level-properties text:min-label-width="10mm"/>
      </text:list-level-style-bullet>
    </text:list-style>
    <text:list-style style:name="id1-3-2-2-5-6-8-3-5">
      <text:list-level-style-bullet text:bullet-char="•" text:level="1">
        <style:list-level-properties text:min-label-width="10mm"/>
      </text:list-level-style-bullet>
    </text:list-style>
    <text:list-style style:name="id1-3-2-2-5-6-8-3-6">
      <text:list-level-style-bullet text:bullet-char="•" text:level="1">
        <style:list-level-properties text:min-label-width="10mm"/>
      </text:list-level-style-bullet>
    </text:list-style>
    <text:list-style style:name="id1-3-2-2-5-6-8-3-7">
      <text:list-level-style-bullet text:bullet-char="•" text:level="1">
        <style:list-level-properties text:min-label-width="10mm"/>
      </text:list-level-style-bullet>
    </text:list-style>
    <style:style style:family="table-column" style:parent-style-name="colspec" style:name="id1-3-2-2-5-7-2-5-1-1">
      <style:table-column-properties style:rel-column-width="22*"/>
    </style:style>
    <style:style style:family="table-column" style:parent-style-name="colspec" style:name="id1-3-2-2-5-7-2-5-1-2">
      <style:table-column-properties style:rel-column-width="25*"/>
    </style:style>
    <style:style style:family="table-column" style:parent-style-name="colspec" style:name="id1-3-2-2-5-7-2-5-1-3">
      <style:table-column-properties style:rel-column-width="46*"/>
    </style:style>
    <text:list-style style:name="id1-3-2-2-5-7-2-5-1-4-3-1-2">
      <text:list-level-style-bullet text:bullet-char="•" text:level="1">
        <style:list-level-properties text:min-label-width="10mm"/>
      </text:list-level-style-bullet>
    </text:list-style>
    <text:list-style style:name="id1-3-2-2-5-7-2-5-1-4-3-1-2-1">
      <text:list-level-style-bullet text:bullet-char="•" text:level="1">
        <style:list-level-properties text:min-label-width="10mm"/>
      </text:list-level-style-bullet>
    </text:list-style>
    <text:list-style style:name="id1-3-2-2-5-7-2-5-1-4-3-1-2-2">
      <text:list-level-style-bullet text:bullet-char="•" text:level="1">
        <style:list-level-properties text:min-label-width="10mm"/>
      </text:list-level-style-bullet>
    </text:list-style>
    <text:list-style style:name="id1-3-2-2-5-7-2-5-1-4-3-1-2-3">
      <text:list-level-style-bullet text:bullet-char="•" text:level="1">
        <style:list-level-properties text:min-label-width="10mm"/>
      </text:list-level-style-bullet>
    </text:list-style>
    <text:list-style style:name="id1-3-2-2-5-7-2-5-1-4-3-1-2-4">
      <text:list-level-style-bullet text:bullet-char="•" text:level="1">
        <style:list-level-properties text:min-label-width="10mm"/>
      </text:list-level-style-bullet>
    </text:list-style>
    <text:list-style style:name="id1-3-2-2-5-7-2-5-1-4-3-3-2">
      <text:list-level-style-bullet text:bullet-char="•" text:level="1">
        <style:list-level-properties text:min-label-width="10mm"/>
      </text:list-level-style-bullet>
    </text:list-style>
    <text:list-style style:name="id1-3-2-2-5-7-2-5-1-4-3-3-2-1">
      <text:list-level-style-bullet text:bullet-char="•" text:level="1">
        <style:list-level-properties text:min-label-width="10mm"/>
      </text:list-level-style-bullet>
    </text:list-style>
    <text:list-style style:name="id1-3-2-2-5-7-2-5-1-4-3-3-2-2">
      <text:list-level-style-bullet text:bullet-char="•" text:level="1">
        <style:list-level-properties text:min-label-width="10mm"/>
      </text:list-level-style-bullet>
    </text:list-style>
    <text:list-style style:name="id1-3-2-2-5-7-2-5-1-4-3-3-2-3">
      <text:list-level-style-bullet text:bullet-char="•" text:level="1">
        <style:list-level-properties text:min-label-width="10mm"/>
      </text:list-level-style-bullet>
    </text:list-style>
    <text:list-style style:name="id1-3-2-2-5-7-2-5-1-4-3-3-2-4">
      <text:list-level-style-bullet text:bullet-char="•" text:level="1">
        <style:list-level-properties text:min-label-width="10mm"/>
      </text:list-level-style-bullet>
    </text:list-style>
    <text:list-style style:name="id1-3-2-2-5-7-2-5-1-4-3-3-4">
      <text:list-level-style-bullet text:bullet-char="•" text:level="1">
        <style:list-level-properties text:min-label-width="10mm"/>
      </text:list-level-style-bullet>
    </text:list-style>
    <text:list-style style:name="id1-3-2-2-5-7-2-5-1-4-3-3-4-1">
      <text:list-level-style-bullet text:bullet-char="•" text:level="1">
        <style:list-level-properties text:min-label-width="10mm"/>
      </text:list-level-style-bullet>
    </text:list-style>
    <text:list-style style:name="id1-3-2-2-5-7-2-5-1-4-3-3-4-2">
      <text:list-level-style-bullet text:bullet-char="•" text:level="1">
        <style:list-level-properties text:min-label-width="10mm"/>
      </text:list-level-style-bullet>
    </text:list-style>
    <text:list-style style:name="id1-3-2-2-5-7-2-5-1-4-3-3-4-3">
      <text:list-level-style-bullet text:bullet-char="•" text:level="1">
        <style:list-level-properties text:min-label-width="10mm"/>
      </text:list-level-style-bullet>
    </text:list-style>
    <text:list-style style:name="id1-3-2-2-5-7-2-5-1-4-3-3-6">
      <text:list-level-style-bullet text:bullet-char="•" text:level="1">
        <style:list-level-properties text:min-label-width="10mm"/>
      </text:list-level-style-bullet>
    </text:list-style>
    <text:list-style style:name="id1-3-2-2-5-7-2-5-1-4-3-3-6-1">
      <text:list-level-style-bullet text:bullet-char="•" text:level="1">
        <style:list-level-properties text:min-label-width="10mm"/>
      </text:list-level-style-bullet>
    </text:list-style>
    <text:list-style style:name="id1-3-2-2-5-7-2-5-1-4-3-3-6-2">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Valkenburg aan de Geul Januari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alkenburg aan de Geul bruist. Niet alleen van bezoekers, maar vooral van energie, betrokkenheid en verbeeldingskracht. Evenementen brengen die energie samen: ze zorgen voor plezier, beleving en verbinding tussen bewoners, bezoekers en ondernemers. Ze laten zien wie we zijn, waar we trots op zijn en waar we naartoe willen. </text:p>
              <text:p text:style-name="al">We zijn een stad met traditie én vernieuwingsdrang. Wielergemeente, kerstgemeente maar bovenal een plek met een warm hart, een rijke geschiedenis met cultuur en tradities een uniek landschap en sterk ondernemerschap. Van internationale wielerklassiekers tot dorpsfeesten en markten: evenementen maken Valkenburg aan de Geul zichtbaar, voelbaar en herkenbaar. Ze geven kleur aan onze identiteit en zijn een belangrijke motor voor onze lokale economie. </text:p>
              <text:p text:style-name="al">Tegelijk weten we dat groei en populariteit ook uitdagingen meebrengen. Uitdagingen in bereikbaarheid, ruimte, draagkracht en duurzaamheid. Een gemeente die leeft maar die ook leefbaar moet blijven. Daarom is dit het juiste moment om samen de balans op te maken. Wat willen we echt bereiken met onze evenementen? Hoe zorgen we dat ze bijdragen aan trots, samenhang, economische vitaliteit en duurzaamheid, zonder dat dit ten koste gaat van onze omgeving en onze inwoners?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Valkenburg aan de Geul is een gemeente met een rijke geschiedenis en een toekomst vol ambitie. In onze Omgevingsvisie en de Visie Vrijetijdseconomie 2035 hebben we uitgesproken dat we gaan voor kwaliteit, duurzaamheid en balans. Evenementen spelen daarin een sleutelrol. Ze brengen leven in de stad, versterken onze economie en maken Valkenburg aan de Geul aantrekkelijk voor bewoners en bezoekers. </text:p>
              <text:p text:style-name="al">Met dit evenementenbeleid brengen we dit samen: de energie uit de stad, de inzichten uit onderzoek en de ambities uit onze strategische visies. Zo ontstaat een samenhangende koers voor de komende jaren die gericht is op kwaliteit, draagkracht en toekomstbestendigheid.</text:p>
              <text:p text:style-name="al">De bouwstenen voor dit beleid zijn de Visie Vrijetijdseconomie 2035, de Omgevingsvisie en het participatietraject met ondernemers, inwoners en organisatoren. De uitvoering van dit beleid vertaalt onze visie naar concrete richtlijnen: onder andere locatieprofielen en subsidieregels volgen na vast stelling van dit beleid.</text:p>
            </text:section>
            <text:section text:name="paragraaf_id1-3-2-2-2-3" text:style-name="paragraaf">
              <text:p text:style-name="paragraaf_kop"><text:span text:style-name="label"/> <text:span text:style-name="nr"/> Evenementen als pijler van de vrijetijdseconomie</text:p>
              <text:section text:name="structuurtekst_id1-3-2-2-2-3-2" text:style-name="structuurtekst">
                <text:p text:style-name="al">In de Visie Vrijetijdseconomie Valkenburg aan de Geul 2035 (kortweg: Visie VTE) schetsen we de stip op de horizon: Valkenburg aan de Geul als het bruisende hart van Zuid-Limburg – een plek waar natuur, cultuur, gastvrijheid en ondernemerschap hand in hand gaan. Evenementen zijn daarin een onmisbare bouwsteen. Ze dragen bij aan drie kernwaarden van de vrijetijdseconomie:</text:p>
                <text:list text:style-name="id1-3-2-2-2-3-2-2">
                  <text:list-item text:style-override="id1-3-2-2-2-3-2-2-1">
                    <text:number>•</text:number>
                    <text:p text:style-name="al">VERMAAK - Ze zorgen voor beleving, trekken bezoekers en nodigen uit tot langer verblijf.</text:p>
                  </text:list-item>
                  <text:list-item text:style-override="id1-3-2-2-2-3-2-2-2">
                    <text:number>•</text:number>
                    <text:p text:style-name="al">VERLEIDEN - Ze versterken het imago van Valkenburg aan de Geul en zetten de stad (inter)nationaal op de kaart.</text:p>
                  </text:list-item>
                  <text:list-item text:style-override="id1-3-2-2-2-3-2-2-3">
                    <text:number>•</text:number>
                    <text:p text:style-name="al">VERBINDEN - Ze brengen inwoners, ondernemers, sporters en culturele partners samen.</text:p>
                  </text:list-item>
                </text:list>
                <text:p text:style-name="al">Dit evenementenbeleid beschrijft de visie en doelen van de gemeente ten aanzien van evenementen en bepaalt de kaders waar binnen evenementen worden gefaciliteerd.</text:p>
                <text:p text:style-name="al">De borging van orde, veiligheid en gezondheid is uitgewerkt in de ‘Handreiking Evenementenveiligheid &amp; Gezondheid Limburg’ van de Veiligheidsregio Zuid-Limburg en lokaal; de Algemene Plaatselijke Verordening en de beleidsregels vergunningverlening evenementen en meldingen van gemeente Valkenburg aan de Geul.</text:p>
                <text:p text:style-name="al">Dit evenementenbeleid beschrijft de beleidsmatige kaders voor alle activiteiten die onder de definitie van een evenement vallen. De toepassing van de nog op te stellen subsidieregelingen kan een bredere doelgroep en typen activiteiten omvatten dan uitsluitend evenementen in de zin van dit beleid. De reikwijdte van subsidieregelingen doet geen afbreuk aan de definitie en werking van dit evenementenbeleid.</text:p>
              </text:section>
            </text:section>
            <text:section text:name="paragraaf_id1-3-2-2-2-4" text:style-name="paragraaf">
              <text:p text:style-name="paragraaf_kop"><text:span text:style-name="label"/> <text:span text:style-name="nr"/> Definitie evenementen</text:p>
              <text:section text:name="structuurtekst_id1-3-2-2-2-4-2" text:style-name="structuurtekst">
                <text:p text:style-name="al">Een evenement is een publiekstoegankelijke en georganiseerde activiteit van vermaak, die in korte tijd bezoekers trekt en invloed heeft op de openbare ruimte of de leefomgeving. De Algemene Plaatselijke Verordening (APV) hanteert hiervoor de volgende juridische definitie: “Elke voor publiek toegankelijke verrichting van vermaak.”</text:p>
                <text:p text:style-name="al">Deze definitie vormt ook het vertrekpunt van dit evenementenbeleid. Het maakt daarbij geen verschil of de activiteit plaatsvindt op gemeentegrond of op particulier terrein: zodra er sprake is van publiekstoegang en mogelijke impact op veiligheid, bereikbaarheid of leefbaarheid, is er sprake van een evenement.</text:p>
                <text:list text:style-name="id1-3-2-2-2-4-2-3">
                  <text:list-item text:style-override="id1-3-2-2-2-4-2-3-1">
                    <text:number>•</text:number>
                    <text:p text:style-name="al">
                    <text:span text:style-name="nadrukvet">Wel evenemente</text:span>n: braderieën, kerstmarkten, optochten, muziek- en dansfeesten, sport wedstrijden in de openbare ruimte, kermissen, religieuze of culturele stoeten, foodtruckfestivals en herdenkingen.</text:p>
                  </text:list-item>
                  <text:list-item text:style-override="id1-3-2-2-2-4-2-3-2">
                    <text:number>•</text:number>
                    <text:p text:style-name="al">
                    <text:span text:style-name="nadrukvet">Niet evenementen:</text:span> besloten activiteiten zoals bruiloften of familiefeesten (mits uitsluitend voor genodigden en zonder kaartverkoop of open toegang) mits de exploitatievergunning dit toelaat. Ook reguliere bioscoop-, theater- of muziekvoorstellingen in daartoe bestemde gebouwen vallen hierbuiten.</text:p>
                  </text:list-item>
                </text:list>
                <text:p text:style-name="al">In Valkenburg aan de Geul maken wij onderscheid tussen commerciële en niet-commerciële evenementen:</text:p>
                <text:list text:style-name="id1-3-2-2-2-4-2-5">
                  <text:list-item text:style-override="id1-3-2-2-2-4-2-5-1">
                    <text:number>•</text:number>
                    <text:p text:style-name="al">
                    <text:span text:style-name="nadrukvet">Niet-commerciële evenementen:</text:span> sociaal-cultureel of educatief van aard, vaak georganiseerd door verenigingen of stichtingen zonder winstoogmerk. Voorbeelden: schutterijfeesten, religieuze processies, herdenkingen of dorpsactiviteiten.</text:p>
                  </text:list-item>
                  <text:list-item text:style-override="id1-3-2-2-2-4-2-5-2">
                    <text:number>•</text:number>
                    <text:p text:style-name="al">
                    <text:span text:style-name="nadrukvet">Commerciële evenementen:</text:span> primair gericht op winst of promotie, georganiseerd door bedrijven of commerciële partijen. Voorbeelden: dancefeesten, wielerwedstrijden, braderieën of themamarkten.</text:p>
                  </text:list-item>
                </text:list>
              </text:section>
            </text:section>
            <text:section text:name="paragraaf_id1-3-2-2-2-5" text:style-name="paragraaf">
              <text:p text:style-name="paragraaf_kop"><text:span text:style-name="label"/> <text:span text:style-name="nr"/> Risico categorieën</text:p>
              <text:section text:name="structuurtekst_id1-3-2-2-2-5-2" text:style-name="structuurtekst">
                <text:p text:style-name="al">Evenementen verschillen sterk in schaal, impact en risico. Om hierop te kunnen sturen hanteert Valkenburg aan de Geul, net als veel andere gemeenten, een indeling in categorieën:</text:p>
                <text:list text:style-name="id1-3-2-2-2-5-2-2">
                  <text:list-item text:style-override="id1-3-2-2-2-5-2-2-1">
                    <text:number>•</text:number>
                    <text:p text:style-name="al">
                    <text:span text:style-name="nadrukvet">Meldingsplichtige evenementen:</text:span> kleinschalige, laag-risico activiteiten (bijv. straatbarbecue en buurtfeest).</text:p>
                  </text:list-item>
                  <text:list-item text:style-override="id1-3-2-2-2-5-2-2-2">
                    <text:number>•</text:number>
                    <text:p text:style-name="al">
                    <text:span text:style-name="nadrukvet">Categorie A:</text:span> kleine evenementen met beperkte risico’s en weinig impact op de omgeving. Meldingsplichtig.</text:p>
                  </text:list-item>
                  <text:list-item text:style-override="id1-3-2-2-2-5-2-2-3">
                    <text:number>•</text:number>
                    <text:p text:style-name="al">
                    <text:span text:style-name="nadrukvet">Categorie B:</text:span> middelgrote evenementen met verhoogde risico’s of ruimtelijke impact; vereisen extra maatregelen en afstemming met hulpdiensten. Vergunningsplichtig</text:p>
                  </text:list-item>
                  <text:list-item text:style-override="id1-3-2-2-2-5-2-2-4">
                    <text:number>•</text:number>
                    <text:p text:style-name="al">
                    <text:span text:style-name="nadrukvet">Categorie C:</text:span> grootschalige of risicovolle evenementen, vaak met (inter)nationale uitstraling; vereisen uitgebreide veilig heidsplannen, crowd control en intensieve samenwerking met politie, veiligheidsregio en gemeente. Vergunningsplichtig. </text:p>
                  </text:list-item>
                </text:list>
                <text:p text:style-name="al">Nadere wet- en regelgeving is te vinden in onze APV en de Beleidsregels evenementenvergunningenproces: https://zoek.officielebekendmakingen.nl/gmb-2024-251185.pdf https://lokaleregelgeving.overheid.nl/CVDR676246/1</text:p>
              </text:section>
            </text:section>
            <text:p text:style-name="hoofdstuk_bottom"/>
          </text:section>
          <text:section text:name="hoofdstuk_id1-3-2-2-3" text:style-name="hoofdstuk">
            <text:p text:style-name="hoofdstuk_kop"><text:span text:style-name="label"/> <text:span text:style-name="nr">1</text:span> Waar komen we vandaan?</text:p>
            <text:section text:name="artikel_id1-3-2-2-3-2" text:style-name="artikel">
              <text:p text:style-name="artikel_kop_titel"><text:span text:style-name="artikel_kop_label"/> <text:span text:style-name="artikel_kop_nr"/> </text:p>
              <text:p text:style-name="al">Halverwege de 19e eeuw kreeg Valkenburg aan de Geul een halte aan de spoorlijn Maastricht–Aken. Daarmee werd de Mergelstad en het omliggende Heuvelland met zijn rijke natuur bereikbaar voor bezoekers van heinde en verre. Bezoekers ontdekten de charme van het landschap, de gastvrijheid van de inwoners en de bijzondere sfeer van het stadje.</text:p>
              <text:p text:style-name="al">In de decennia die volgden groeide Valkenburg aan de Geul uit tot een levendige bestemming. Meer winkels, cafés, campings en hotels, vooral in het centrum. Een vollere kalender met vrijetijdsactiviteiten en evenementen: van knusse dorpsfeesten tot grootschalige publiekstrekkers. De evenementen zelf hebben ook een groei meegemaakt; er is meer dan ooit behoefte aan vermaak en daar spelen organisatoren goed op in.</text:p>
              <text:p text:style-name="al">Naast de groei van het centrum heeft ook de rest van Valkenburg aan de Geul een ontwikkeling doorgemaakt waarin evenementen een steeds betekenisvollere rol zijn gaan spelen. De dorpen en kernen kennen van oudsher een sterk verenigingsleven, tradities en lokale festiviteiten die diepgeworteld zijn in de gemeenschap. Dorpsfeesten, religieuze vieringen, schutterij-activiteiten en buurtinitiatieven vormen hier het sociale fundament.</text:p>
              <text:p text:style-name="al">Door de jaren heen zijn deze kernen geconfronteerd met dezelfde trends als het centrum: meer bezoekers, grotere mobiliteit en veranderende verwachtingen van bewoners en toeristen. Toch hebben de dorpen hun eigen karakter en tempo behouden. Evenementen in deze kernen zijn kleinschaliger, meer verbonden met traditie en vaak sterk gericht op sociale samenhang.</text:p>
              <text:p text:style-name="al">Anno 2025 kent Valkenburg aan de Geul een jaarronde evenementenagenda. Elke periode heeft zijn eigen aantrekkingskracht, met evenementen zoals:</text:p>
              <text:list text:style-name="id1-3-2-2-3-2-7">
                <text:list-item text:style-override="id1-3-2-2-3-2-7-1">
                  <text:number>•</text:number>
                  <text:p text:style-name="al">de betoverende winter maanden met Kerststad Valkenburg,</text:p>
                </text:list-item>
                <text:list-item text:style-override="id1-3-2-2-3-2-7-2">
                  <text:number>•</text:number>
                  <text:p text:style-name="al">de sportieve zomers met Amstel Gold Race, Heuvelland4daagse en Limburgs Mooiste,</text:p>
                </text:list-item>
                <text:list-item text:style-override="id1-3-2-2-3-2-7-3">
                  <text:number>•</text:number>
                  <text:p text:style-name="al">en de vele culturele, culinaire en lokale evenementen die de seizoenen verbinden.</text:p>
                </text:list-item>
              </text:list>
              <text:p text:style-name="al">Deze diversiteit heeft Valkenburg aan de Geul (inter)nationaal stevig op de kaart gezet.</text:p>
              <text:p text:style-name="al"/>
            </text:section>
            <text:section text:name="paragraaf_id1-3-2-2-3-3" text:style-name="paragraaf">
              <text:p text:style-name="paragraaf_kop"><text:span text:style-name="label"/> <text:span text:style-name="nr"/> Waar staan we nu? </text:p>
              <text:section text:name="structuurtekst_id1-3-2-2-3-3-2" text:style-name="structuurtekst">
                <text:p text:style-name="al">Valkenburg aan de Geul is een van de meest levendige gemeenten van Zuid-Limburg. Met jaarlijks ruim 260 evenementendagen kent onze gemeente een uitzonderlijk rijk en divers aanbod. Van iconische wielerklassiekers tot eeuwenoude tradities, van dorpsfeesten tot internationale kerstbeleving: samen vormen ze het hart van onze vrijetijdseconomie.</text:p>
                <text:p text:style-name="al">Het doel van evenementen is het versterken onze aantrekkingskracht als toeristische bestemming. Evenementen brengen mensen van jong tot oud samen. Ze versterken het sociale en culturele weefsel van onze gemeenschap, stimuleren de economie en dragen bij aan het positieve imago van onze gemeente. </text:p>
                <text:p text:style-name="al">Daarnaast weten we dat de impact van evenementen voelbaar is. De impact van evenementen verschilt per kern. In het centrum zijn bereikbaarheid en bezoekersdruk belangrijke aandachtspunten, terwijl in de buitengebieden en dorpen vooral aandacht voor rust, landschap en sociale samenhang belangrijk zijn.</text:p>
              </text:section>
              <text:section text:name="artikel_id1-3-2-2-3-3-3" text:style-name="artikel">
                <text:p text:style-name="artikel_kop_titel"><text:span text:style-name="artikel_kop_label"/> <text:span text:style-name="artikel_kop_nr">1.1.1</text:span> Een veelzijdig en jaarrond aanbod</text:p>
                <text:p text:style-name="al">Het Valkenburgse evenementenlandschap is breed:</text:p>
                <text:list text:style-name="id1-3-2-2-3-3-3-3">
                  <text:list-item text:style-override="id1-3-2-2-3-3-3-3-1">
                    <text:number>•</text:number>
                    <text:p text:style-name="al">Sportevenementen zoals de Amstel Gold Race, Limburgs Mooiste en Heuvelland 4Daagse trekken deelnemers uit binnen- en buitenland.</text:p>
                  </text:list-item>
                  <text:list-item text:style-override="id1-3-2-2-3-3-3-3-2">
                    <text:number>•</text:number>
                    <text:p text:style-name="al">Culturele en culinaire festivals brengen sfeer in de binnenstad en dorpen, van De Bokkenweken en de Mergelzomer.</text:p>
                  </text:list-item>
                  <text:list-item text:style-override="id1-3-2-2-3-3-3-3-3">
                    <text:number>•</text:number>
                    <text:p text:style-name="al">Traditionele en religieuze evenementen – processies, schuttersfeesten, herdenkingen, vieringen – houden de lokale cultuur levend.</text:p>
                  </text:list-item>
                  <text:list-item text:style-override="id1-3-2-2-3-3-3-3-4">
                    <text:number>•</text:number>
                    <text:p text:style-name="al">Kerststad Valkenburg, die de winter maanden omtovert tot een unieke belevenis met internationale allure. </text:p>
                  </text:list-item>
                </text:list>
                <text:p text:style-name="al">Het resultaat is een gevarieerde kalender die het hele jaar door bezoekers trekt en een belangrijk aandeel heeft in het toeristische totaalbeeld van Zuid-Limburg. </text:p>
              </text:section>
              <text:section text:name="artikel_id1-3-2-2-3-3-4" text:style-name="artikel">
                <text:p text:style-name="artikel_kop_titel"><text:span text:style-name="artikel_kop_label"/> <text:span text:style-name="artikel_kop_nr">1.1.2</text:span> Ervaringen van inwoners</text:p>
                <text:p text:style-name="al">Inwoners van Valkenburg aan de Geul waarderen evenementen en zien deze als een belangrijk onderdeel van de identiteit en levendigheid van de gemeente. Uit gesprekken met inwoners en een bewonersenquête blijkt dat evenementen vooral worden gewaardeerd vanwege de sfeer en beleving die zij brengen, de bijdrage aan de bekendheid en economie van de gemeente en de mogelijkheid om elkaar te ontmoeten en samen activiteiten te beleven.</text:p>
                <text:p text:style-name="al">Tegelijkertijd geven inwoners duidelijke aandachtspunten mee. Met name geluidsoverlast, verkeersdrukte en parkeerproblemen worden regelmatig genoemd. Daarnaast bestaat er behoefte aan een betere spreiding van evenementen over tijd en locaties en aan een duidelijke focus op kwaliteit boven kwantiteit: liever minder evenementen, mits deze betekenisvol zijn en passen bij het karakter van Valkenburg aan de Geul. </text:p>
                <text:p text:style-name="al">Deze ervaringen vormen een belangrijke basis voor de keuzes in dit evenementenbeleid. Het beleid zet in op balans tussen levendigheid en leefbaarheid, met aandacht voor het Valkenburgse DNA, economische meerwaarde, draagvlak onder inwoners en bescherming van natuur en omgeving.</text:p>
                <text:p text:style-name="al">Een uitgebreide weergave van de onderzoeksopzet en -resultaten is opgenomen in Bijlage 3. Deze bijlage vormt de onderliggende onderbouwing van de in dit hoofd stuk geschetste conclusies en de verdere beleidskeuzes</text:p>
              </text:section>
              <text:section text:name="artikel_id1-3-2-2-3-3-5" text:style-name="artikel">
                <text:p text:style-name="artikel_kop_titel"><text:span text:style-name="artikel_kop_label"/> <text:span text:style-name="artikel_kop_nr">1.1.3</text:span> Regionaal perspectief: samen sterk in Zuid-Limburg</text:p>
                <text:p text:style-name="al">Valkenburg aan de Geul is een hotspot in de regio: onze gemeente heeft een centrale positie binnen het Heuvelland en vervult daarmee een verbindende rol in de regionale vrijetijdseconomie. Samen met de andere gemeenten in Zuid Limburg en onze buurgemeenten in het Heuvelland vormen we een dynamisch vrijetijdsgebied met een internationaal profiel. Samenwerking gebeurt op verschillende niveaus:</text:p>
                <text:list text:style-name="id1-3-2-2-3-3-5-3">
                  <text:list-item text:style-override="id1-3-2-2-3-3-5-3-1">
                    <text:number>•</text:number>
                    <text:p text:style-name="al">Visit Zuid-Limburg werkt in opdracht van de gemeenten aan gezamenlijke marketing, bezoekersspreiding en kwaliteitsverbetering.</text:p>
                  </text:list-item>
                  <text:list-item text:style-override="id1-3-2-2-3-3-5-3-2">
                    <text:number>•</text:number>
                    <text:p text:style-name="al">Het Regionaal Wielertoertochtenbeleid Zuid-Limburg richt zich op veiligheid, spreiding en draagkracht van wielerevenementen; Valkenburg aan de Geul levert daarin een actieve bijdrage.</text:p>
                  </text:list-item>
                  <text:list-item text:style-override="id1-3-2-2-3-3-5-3-3">
                    <text:number>•</text:number>
                    <text:p text:style-name="al">Op gebied van mobiliteit in het ARMO en BRMO Zuid-Limburg.</text:p>
                  </text:list-item>
                  <text:list-item text:style-override="id1-3-2-2-3-3-5-3-4">
                    <text:number>•</text:number>
                    <text:p text:style-name="al">Binnen de Visie Vrijetijdseconomie Zuid Limburg zoeken we samen naar balans tussen toeristische groei en leefkwaliteit.</text:p>
                  </text:list-item>
                </text:list>
                <text:p text:style-name="al">Door kennis en data te delen, kunnen we spreiding verbeteren, mobiliteit slimmer organiseren en bezoekersstromen beter sturen. Zo blijft Valkenburg aan de Geul zichtbaar binnen de regio en is de regio sterk dankzij Valkenburg aan de Geul.</text:p>
              </text:section>
              <text:section text:name="artikel_id1-3-2-2-3-3-6" text:style-name="artikel">
                <text:p text:style-name="artikel_kop_titel"><text:span text:style-name="artikel_kop_label"/> <text:span text:style-name="artikel_kop_nr">1.1.4</text:span> Algemene trends en uitdagingen</text:p>
                <text:p text:style-name="al">
                <draw:frame><draw:text-box><text:section text:name="plaatje_id1-3-2-2-3-3-6-2-1" text:style-name="plaatje">
                  <text:p text:style-name="illustratie_id1-3-2-2-3-3-6-2-1-1"><draw:frame draw:style-name="illustratie_id1-3-2-2-3-3-6-2-1-1" text:anchor-type="paragraph" svg:width="150.8mm" svg:height="222.5mm"><draw:image xlink:href="Pictures/afb1198238660i10088475-4790-475b-8ca7-0ee2af656b17.png" xlink:type="simple"/></draw:frame></text:p>
                </text:section></draw:text-box></draw:frame>
              </text:p>
              </text:section>
              <text:section text:name="artikel_id1-3-2-2-3-3-7" text:style-name="artikel">
                <text:p text:style-name="artikel_kop_titel"><text:span text:style-name="artikel_kop_label"/> <text:span text:style-name="artikel_kop_nr">1.1.5</text:span> Sterktes, zwaktes, kansen en bedreigingen (SWOT)</text:p>
                <text:p text:style-name="al">
                <draw:frame><draw:text-box><text:section text:name="plaatje_id1-3-2-2-3-3-7-2-1" text:style-name="plaatje">
                  <text:p text:style-name="illustratie_id1-3-2-2-3-3-7-2-1-1"><draw:frame draw:style-name="illustratie_id1-3-2-2-3-3-7-2-1-1" text:anchor-type="paragraph" svg:width="143.9mm" svg:height="149.70000000000002mm"><draw:image xlink:href="Pictures/afb636592312i3e6dc909-9229-42f6-b203-f09a9c1b771f.png" xlink:type="simple"/></draw:frame></text:p>
                </text:section></draw:text-box></draw:frame>
              </text:p>
                <text:p text:style-name="al">Sterktes:</text:p>
                <text:list text:style-name="id1-3-2-2-3-3-7-4">
                  <text:list-item text:style-override="id1-3-2-2-3-3-7-4-1">
                    <text:number>•</text:number>
                    <text:p text:style-name="al">Divers, jaarrond aanbod</text:p>
                  </text:list-item>
                  <text:list-item text:style-override="id1-3-2-2-3-3-7-4-2">
                    <text:number>•</text:number>
                    <text:p text:style-name="al">Sterke iconen (Kerststad en Amstel Gold Race)</text:p>
                  </text:list-item>
                  <text:list-item text:style-override="id1-3-2-2-3-3-7-4-3">
                    <text:number>•</text:number>
                    <text:p text:style-name="al">Hoge betrokkenheid inwoners</text:p>
                  </text:list-item>
                  <text:list-item text:style-override="id1-3-2-2-3-3-7-4-4">
                    <text:number>•</text:number>
                    <text:p text:style-name="al">Sterke ondernemerscultuur</text:p>
                  </text:list-item>
                  <text:list-item text:style-override="id1-3-2-2-3-3-7-4-5">
                    <text:number>•</text:number>
                    <text:p text:style-name="al">Sterke merknaam binnen Zuid-Limburg</text:p>
                  </text:list-item>
                  <text:list-item text:style-override="id1-3-2-2-3-3-7-4-6">
                    <text:number>•</text:number>
                    <text:p text:style-name="al">Internationale profilering via topsportevenementen</text:p>
                  </text:list-item>
                </text:list>
                <text:p text:style-name="al">Zwaktes:</text:p>
                <text:list text:style-name="id1-3-2-2-3-3-7-6">
                  <text:list-item text:style-override="id1-3-2-2-3-3-7-6-1">
                    <text:number>•</text:number>
                    <text:p text:style-name="al">Ruimtedruk in veel gebieden</text:p>
                  </text:list-item>
                  <text:list-item text:style-override="id1-3-2-2-3-3-7-6-2">
                    <text:number>•</text:number>
                    <text:p text:style-name="al">Onvoldoende spreiding over dorpen</text:p>
                  </text:list-item>
                  <text:list-item text:style-override="id1-3-2-2-3-3-7-6-3">
                    <text:number>•</text:number>
                    <text:p text:style-name="al">Complexe regelgeving voor kleine initiatieven</text:p>
                  </text:list-item>
                  <text:list-item text:style-override="id1-3-2-2-3-3-7-6-4">
                    <text:number>•</text:number>
                    <text:p text:style-name="al">Te groot commercieel belang</text:p>
                  </text:list-item>
                  <text:list-item text:style-override="id1-3-2-2-3-3-7-6-5">
                    <text:number>•</text:number>
                    <text:p text:style-name="al">Seizoensafhankelijk</text:p>
                  </text:list-item>
                  <text:list-item text:style-override="id1-3-2-2-3-3-7-6-6">
                    <text:number>•</text:number>
                    <text:p text:style-name="al">Hoge milieubelasting </text:p>
                  </text:list-item>
                </text:list>
                <text:p text:style-name="al">Kansen:</text:p>
                <text:list text:style-name="id1-3-2-2-3-3-7-8">
                  <text:list-item text:style-override="id1-3-2-2-3-3-7-8-1">
                    <text:number>•</text:number>
                    <text:p text:style-name="al">Inhoudelijk kwalitatievere evenementen door multidisciplinaire samenwerking</text:p>
                  </text:list-item>
                  <text:list-item text:style-override="id1-3-2-2-3-3-7-8-2">
                    <text:number>•</text:number>
                    <text:p text:style-name="al">Nieuwe, kleinschalige initiatieven in dorpen</text:p>
                  </text:list-item>
                  <text:list-item text:style-override="id1-3-2-2-3-3-7-8-3">
                    <text:number>•</text:number>
                    <text:p text:style-name="al">Duurzaamheid als onderscheidend thema</text:p>
                  </text:list-item>
                  <text:list-item text:style-override="id1-3-2-2-3-3-7-8-4">
                    <text:number>•</text:number>
                    <text:p text:style-name="al">Combinatie van natuur-, sport- en cultuurbeleving</text:p>
                  </text:list-item>
                </text:list>
                <text:p text:style-name="al">Bedreigingen:</text:p>
                <text:list text:style-name="id1-3-2-2-3-3-7-10">
                  <text:list-item text:style-override="id1-3-2-2-3-3-7-10-1">
                    <text:number>•</text:number>
                    <text:p text:style-name="al">Toename aan complexiteit en regeldruk</text:p>
                  </text:list-item>
                  <text:list-item text:style-override="id1-3-2-2-3-3-7-10-2">
                    <text:number>•</text:number>
                    <text:p text:style-name="al">Afnemend vrijwilligersbestand</text:p>
                  </text:list-item>
                  <text:list-item text:style-override="id1-3-2-2-3-3-7-10-3">
                    <text:number>•</text:number>
                    <text:p text:style-name="al">Kostenstijging en inflatie</text:p>
                  </text:list-item>
                  <text:list-item text:style-override="id1-3-2-2-3-3-7-10-4">
                    <text:number>•</text:number>
                    <text:p text:style-name="al">Afname draagvlak bij bewoners</text:p>
                  </text:list-item>
                </text:list>
              </text:section>
              <text:section text:name="artikel_id1-3-2-2-3-3-8" text:style-name="artikel">
                <text:p text:style-name="artikel_kop_titel"><text:span text:style-name="artikel_kop_label"/> <text:span text:style-name="artikel_kop_nr">1.1.6</text:span> Samenvatting: balans als sleutelwoord</text:p>
                <text:p text:style-name="al">De analyse laat zien dat Valkenburg aan de Geul een sterke positie heeft als evenementen gemeente in Zuid-Limburg. De kracht zit in de variatie, de ligging, het ondernemerschap en de betrokkenheid van inwoners. De uitdaging ligt in het behouden van die levendigheid zonder dat het ten koste gaat van rust, ruimte en natuur. Dat vraagt om duidelijke keuzes:</text:p>
                <text:list text:style-name="id1-3-2-2-3-3-8-3">
                  <text:list-item text:style-override="id1-3-2-2-3-3-8-3-1">
                    <text:number>•</text:number>
                    <text:p text:style-name="al">Kwaliteit boven kwantiteit;</text:p>
                  </text:list-item>
                  <text:list-item text:style-override="id1-3-2-2-3-3-8-3-2">
                    <text:number>•</text:number>
                    <text:p text:style-name="al">Spreiding over tijd, plek en doelgroep;</text:p>
                  </text:list-item>
                  <text:list-item text:style-override="id1-3-2-2-3-3-8-3-3">
                    <text:number>•</text:number>
                    <text:p text:style-name="al">Aandacht voor duurzaamheid en draagvlak;</text:p>
                  </text:list-item>
                  <text:list-item text:style-override="id1-3-2-2-3-3-8-3-4">
                    <text:number>•</text:number>
                    <text:p text:style-name="al">Meer samenwerking binnen de gemeente en met de regio.</text:p>
                  </text:list-item>
                </text:list>
                <text:p text:style-name="al">Die keuzes vormen de basis voor onze ambitie en koers.</text:p>
              </text:section>
            </text:section>
            <text:p text:style-name="hoofdstuk_bottom"/>
          </text:section>
          <text:section text:name="hoofdstuk_id1-3-2-2-4" text:style-name="hoofdstuk">
            <text:p text:style-name="hoofdstuk_kop"><text:span text:style-name="label"/> <text:span text:style-name="nr">2</text:span> Ambitie &amp; doelen</text:p>
            <text:section text:name="artikel_id1-3-2-2-4-2" text:style-name="artikel">
              <text:p text:style-name="artikel_kop_titel"><text:span text:style-name="artikel_kop_label"/> <text:span text:style-name="artikel_kop_nr"/> </text:p>
              <text:p text:style-name="al">Valkenburg aan de Geul is een gemeente met een unieke energie. Een plek waar traditie en innovatie, natuur en beleving, bewoners en bezoekers elkaar vinden. Evenementen vormen daarin het kloppend hart. Ze brengen mensen samen, vertellen verhalen en geven kleur aan de stad en haar dorpen.</text:p>
              <text:p text:style-name="al">Onze ambitie is helder: In 2030 is Valkenburg aan de Geul een levendige, kwalitatieve én duurzame evenementengemeente, waar identiteit, economie, mens en landschap in evenwicht zijn. Evenementen versterken zichtbaar het DNA van de gemeente, van wielerpassie en kerstbeleving tot erfgoed, natuur en gemeenschap. Ze bieden waarde voor inwoners, bezoekers en ondernemers, zonder de draagkracht van de dorpen, het centrum, het landschap of de natuur te overschrijden. We kiezen voor kwaliteit boven kwantiteit: evenementen die passen bij de plek, bijdragen aan leefbaarheid, samenwerken met lokale partners en verantwoordelijkheid nemen voor duurzaamheid, mobiliteit en de omgeving. Zo bouwen we aan een toekomst waarin beleving en balans elkaar versterken, en Valkenburg aan de Geul herkenbaar, aantrekkelijk en veerkrachtig blijft voor iedereen die hier woont, werkt, onderneemt of komt genieten.</text:p>
              <text:p text:style-name="al">We zien evenementen als:</text:p>
              <text:list text:style-name="id1-3-2-2-4-2-5">
                <text:list-item text:style-override="id1-3-2-2-4-2-5-1">
                  <text:number>•</text:number>
                  <text:p text:style-name="al">Versterker van identiteit: ze maken zichtbaar wat Valkenburg aan de Geul bijzonder maakt.</text:p>
                </text:list-item>
                <text:list-item text:style-override="id1-3-2-2-4-2-5-2">
                  <text:number>•</text:number>
                  <text:p text:style-name="al">Motor voor de economie: ze stimuleren bestedingen, verblijf en ondernemerschap.</text:p>
                </text:list-item>
                <text:list-item text:style-override="id1-3-2-2-4-2-5-3">
                  <text:number>•</text:number>
                  <text:p text:style-name="al">Verbinder van mensen: ze brengen bewoners, bezoekers en verenigingen samen.</text:p>
                </text:list-item>
                <text:list-item text:style-override="id1-3-2-2-4-2-5-4">
                  <text:number>•</text:number>
                  <text:p text:style-name="al">Ambassadeur van duurzaamheid: ze laten zien dat genieten en zorg voor de omgeving samen kunnen gaan.</text:p>
                </text:list-item>
              </text:list>
              <text:p text:style-name="al">Om onze ambitie te realiseren, werken we naar vier doelen toe. Samen vormen ze het fundament van het evenementenbeleid en geven ze richting aan wat we willen bereiken en behouden.</text:p>
            </text:section>
            <text:section text:name="paragraaf_id1-3-2-2-4-3" text:style-name="paragraaf">
              <text:p text:style-name="paragraaf_kop"><text:span text:style-name="label"/> <text:span text:style-name="nr">2.1</text:span> Doel 1. DNA – Valkenburg zichtbaar maken en herkenbaar houden </text:p>
              <text:section text:name="structuurtekst_id1-3-2-2-4-3-2" text:style-name="structuurtekst">
                <text:p text:style-name="al">Evenementen maken het Valkenburgse DNA zichtbaar en herkenbaar, zowel voor inwoners als bezoekers: wielergemeente, kerststad en mergelstad. Ze vertellen ons verhaal, laten onze identiteit, cultuur en traditie zien en versterken de uitstraling van Valkenburg nationaal én internationaal.</text:p>
                <text:p text:style-name="al">We kiezen bewust voor kwaliteit boven kwantiteit. Niet méér evenementen, maar betekenis vollere evenementen die passen bij wie we zijn. Daarom zetten we in op:</text:p>
                <text:list text:style-name="id1-3-2-2-4-3-2-3">
                  <text:list-item text:style-override="id1-3-2-2-4-3-2-3-1">
                    <text:number>•</text:number>
                    <text:p text:style-name="al">Evenementen die het DNA van Valkenburg aan de Geul versterken, zoals: sportief, historisch, natuurlijk en gastvrij, krijgen een plek op de evenementenkalender;</text:p>
                  </text:list-item>
                  <text:list-item text:style-override="id1-3-2-2-4-3-2-3-2">
                    <text:number>•</text:number>
                    <text:p text:style-name="al">Nadruk op kwaliteit, authenticiteit en onderscheidend vermogen;</text:p>
                  </text:list-item>
                  <text:list-item text:style-override="id1-3-2-2-4-3-2-3-3">
                    <text:number>•</text:number>
                    <text:p text:style-name="al">Meer aandacht voor de balans tussen mens, natuur en economie, met nadruk op de beeldbepalende evenementen die impact hebben op de hele gemeente (zoals Kerststad Valkenburg, Amstel Gold Race).</text:p>
                  </text:list-item>
                </text:list>
                <text:p text:style-name="al">Het dragend DNA vormt de basis: de mergel, het landschap, het erfgoed en de gemeenschap. Het profilerend DNA laat zien waar Valkenburg voor staat: de wielergemeente, de kerststad en andere herkenbare identiteitsdragers. Samen vertellen ze het verhaal van de gemeente, het ene zichtbaar aan de buitenkant en het andere voelbaar aan de binnenkant. Het dragend DNA borgt continuïteit en identiteit; het profilerend DNA brengt dynamiek en herkenbaarheid. Onze evenementenkalender moet een balans zijn tussen deze twee. Samen zorgen ze namelijk voor een evenwicht tussen authenticiteit en aantrekkingskracht.</text:p>
                <text:p text:style-name="al">Onderscheid tussen profilerend DNA en dragend DNA:</text:p>
                <text:list text:style-name="id1-3-2-2-4-3-2-6">
                  <text:list-item text:style-override="id1-3-2-2-4-3-2-6-1">
                    <text:number>•</text:number>
                    <text:p text:style-name="al">
                    <text:span text:style-name="nadrukvet">Profilerend DNA – wat we laten zien: </text:span>Het profilerend DNA bestaat uit de gezichten waarmee Valkenburg aan de Geul zich toont aan de buitenwereld. Valkenburg aan de Geul heeft een toonaangevende rol in de provincie als een van de 20 Limburgse wielergemeenten. Het is onderdeel van het DNA en de identiteit van Valkenburg aan de Geul. Deze profielen zijn herkenbaar, aansprekend en vormen het podium waarop Valkenburg aan de Geul haar kracht zichtbaar maakt: een plek van beleving, gastvrijheid en kwaliteit. Ze trekken bezoekers, versterken de economie en maken de gemeente aantrekkelijk in de concurrentie met andere bestemmingen.</text:p>
                  </text:list-item>
                  <text:list-item text:style-override="id1-3-2-2-4-3-2-6-2">
                    <text:number>•</text:number>
                    <text:p text:style-name="al">
                    <text:span text:style-name="nadrukvet">Dragend DNA – wat we zijn:</text:span> Onder deze profielen ligt het dragend DNA: dat wat Valkenburg ten diepste typeert. Dat DNA is Mergelstad – de bouwsteen en voedingsbodem van alles wat hier ontstaat. De mergel bepaalt het landschap, de bouwkunst, de beleving en zelfs het ondernemerschap. Ze vormt letterlijk en figuurlijk het fundament waarop de stad rust. Mergelstad gaat over natuur, erfgoed, cultuur en gemeenschap, over de eigenheid van bewoners en de geschiedenis van gastvrijheid en ondernemerschap. Het is de reden dat mensen hier niet alleen komen om iets te zien, maar om iets te voelen: verbondenheid en plezier.</text:p>
                  </text:list-item>
                </text:list>
              </text:section>
            </text:section>
            <text:section text:name="paragraaf_id1-3-2-2-4-4" text:style-name="paragraaf">
              <text:p text:style-name="paragraaf_kop"><text:span text:style-name="label"/> <text:span text:style-name="nr">2.2</text:span> Doel 2. Economie – Motor voor de economie, groei met lokale waarde </text:p>
              <text:section text:name="structuurtekst_id1-3-2-2-4-4-2" text:style-name="structuurtekst">
                <text:p text:style-name="al">Evenementen zijn een belangrijke motor van de vrijetijdseconomie. Ze trekken bezoekers, stimuleren bestedingen en versterken de aantrekkingskracht van de stad en de regio. Maar economische groei betekent in Valkenburg aan de Geul méér dan alleen bezoekersaantallen of omzet. Economische waarde staat echter nooit op zichzelf. Evenementen moeten passen binnen de draagkracht van natuur, landschap en de leefomgeving van inwoners.</text:p>
                <text:p text:style-name="al">We streven naar een brede, evenwichtige en lokale economie, waarin evenementen bijdragen aan vitale dorpen, werkgelegenheid en samenwerking tussen ondernemers. Evenementen zien wij als aanjager van lokale ketens: van leveranciers en ambachtslieden tot horeca, cultuurmakers en vrijwilligersorganisaties. Door lokaal in te kopen, kennis te delen en elkaar te versterken, blijft de economische meerwaarde niet alleen bij de bezoekers, maar landt deze ook bij de gemeenschap zelf. We stimuleren samenwerking tussen organisatoren, ondernemers en verenigingen zodat evenementen bijdragen aan een gezonde, duurzame economie, jaarrond en in alle kernen. Evenementen die de lokale identiteit versterken en economische waarde toevoegen krijgen ruimte en begeleiding.</text:p>
                <text:p text:style-name="al">Onze ambities:</text:p>
                <text:list text:style-name="id1-3-2-2-4-4-2-4">
                  <text:list-item text:style-override="id1-3-2-2-4-4-2-4-1">
                    <text:number>•</text:number>
                    <text:p text:style-name="al">Lokale economie versterken: evenementen dragen bij aan werk, inkomen en ondernemerschap in de gemeente. We zien graag evenementen die gebruik maken van lokale leveranciers, producenten en verenigingen;</text:p>
                  </text:list-item>
                  <text:list-item text:style-override="id1-3-2-2-4-4-2-4-2">
                    <text:number>•</text:number>
                    <text:p text:style-name="al">We bevorderen een evenwichtige jaarrond bezoekersstroom en spreiden kansen over de kernen en seizoenen. Dit om piekbelasting te beperken.</text:p>
                  </text:list-item>
                  <text:list-item text:style-override="id1-3-2-2-4-4-2-4-3">
                    <text:number>•</text:number>
                    <text:p text:style-name="al">Evenementenorganisaties worden aangemoedigd samen te werken en te vernieuwen, met aandacht voor duurzaamheid, circulariteit en kwaliteit.</text:p>
                  </text:list-item>
                  <text:list-item text:style-override="id1-3-2-2-4-4-2-4-4">
                    <text:number>•</text:number>
                    <text:p text:style-name="al">Evenementen met een positieve economische impuls, die passen binnen de ruimtelijke en maatschappelijke draagkracht van de stad, krijgen deze ruimte waar mogelijk.</text:p>
                  </text:list-item>
                </text:list>
                <text:p text:style-name="al">Zo ontstaat een economie waarin evenementen bijdragen aan lokale bestedingen, vitale dorpen en een sterke vrijetijdsketen.</text:p>
                <text:p text:style-name="al"/>
              </text:section>
            </text:section>
            <text:section text:name="paragraaf_id1-3-2-2-4-5" text:style-name="paragraaf">
              <text:p text:style-name="paragraaf_kop"><text:span text:style-name="label"/> <text:span text:style-name="nr">2.3</text:span> Doel 3. Mens – Balans tussen beleving en rust</text:p>
              <text:section text:name="structuurtekst_id1-3-2-2-4-5-2" text:style-name="structuurtekst">
                <text:p text:style-name="al">Evenementen brengen mensen samen, zorgen voor ontmoeting en versterken het gemeenschapsgevoel. Ze maken bewoners trots op hun gemeente, en dragen bij aan een levendige omgeving. Tegelijkertijd vragen evenementen om zorgvuldigheid: levendigheid mag nooit ten koste gaan van leefbaarheid. Wij streven naar een goede balans tussen beleving en rust. Dat betekent ruimte geven aan viering en verbinding, maar met oog voor omwonenden, bereikbaarheid en duurzaamheid. Een goed evenement is niet alleen mooi om te beleven, maar ook goed om in te leven.</text:p>
                <text:p text:style-name="al">Onze ambities:</text:p>
                <text:list text:style-name="id1-3-2-2-4-5-2-3">
                  <text:list-item text:style-override="id1-3-2-2-4-5-2-3-1">
                    <text:number>•</text:number>
                    <text:p text:style-name="al">Evenementen worden afgestemd op mate van impact, zodat hinder voor inwoners minimaal blijft.</text:p>
                  </text:list-item>
                  <text:list-item text:style-override="id1-3-2-2-4-5-2-3-2">
                    <text:number>•</text:number>
                    <text:p text:style-name="al">Inwoners, vrijwilligers en verenigingen zijn mede-eigenaar van het evenementen klimaat. We stimuleren initiatieven van onderop en zorgen dat inwoners kunnen meepraten over plannen in hun buurt.</text:p>
                  </text:list-item>
                  <text:list-item text:style-override="id1-3-2-2-4-5-2-3-3">
                    <text:number>•</text:number>
                    <text:p text:style-name="al">We beoordelen evenementen niet alleen op praktische uitvoerbaarheid en veiligheid, maar ook op draagvlak, maatschappelijke meerwaarde en bijdrage aan de leefomgeving.</text:p>
                  </text:list-item>
                </text:list>
                <text:p text:style-name="al">We maken deze onderdelen meetbaar via indicatoren zoals geluid, verkeersdruk, afval en tevredenheid van inwoners. Evenementen horen bij Valkenburg aan de Geul: ze brengen levendigheid, ontmoeting en trots. Maar die levendigheid moet in balans zijn met leefkwaliteit en natuur. Zo ontstaat een gemeente waarin beleving en betrokkenheid hand in hand gaan met welzijn en woongenot. </text:p>
              </text:section>
            </text:section>
            <text:section text:name="paragraaf_id1-3-2-2-4-6" text:style-name="paragraaf">
              <text:p text:style-name="paragraaf_kop"><text:span text:style-name="label"/> <text:span text:style-name="nr">2.4</text:span> Doel 4. Landschap – Koesteren wat Valkenburg uniek maakt </text:p>
              <text:section text:name="structuurtekst_id1-3-2-2-4-6-2" text:style-name="structuurtekst">
                <text:p text:style-name="al">Valkenburg aan de Geul: een landschap vol historie, natuur en karakter. De heuvels, de Geul, de mergel en het erfgoed vormen samen het decor dat Valkenburg aan de Geul zijn unieke uitstraling geeft. Evenementen vinden hier hun mooiste podium, maar dat vraagt om zorgvuldigheid, bewustzijn en respect voor de omgeving. Wij zien graag evenementen die de schoonheid van het landschap waarderen en behouden. Daarom toetsen we elk initiatief aan de draagkracht van natuur, landschap en erfgoed, en stimuleren we organisatoren om verantwoordelijkheid te nemen voor hun impact. Zo maken evenementen niet alleen gebruik van de omgeving, maar dragen ze ook actief bij aan haar bescherming.</text:p>
                <text:p text:style-name="al">Onze uitgangspunten:</text:p>
                <text:list text:style-name="id1-3-2-2-4-6-2-3">
                  <text:list-item text:style-override="id1-3-2-2-4-6-2-3-1">
                    <text:number>•</text:number>
                    <text:p text:style-name="al">Aanvragen voor de evenementen kalender worden getoetst op de ruimtelijke, ecologische en maat schappelijke draagkracht. We voor komen overbelasting van natuur, stiltegebieden en cultuurhistorische plekken.</text:p>
                  </text:list-item>
                  <text:list-item text:style-override="id1-3-2-2-4-6-2-3-2">
                    <text:number>•</text:number>
                    <text:p text:style-name="al">Evenwichtige toedeling van functies aan locaties (ETFAL): via het ETFAL-principe bepalen we welke typen evenementen passen bij welke locaties. Dat zorgt voor een goede balans tussen beleving, veiligheid, leefbaarheid en natuurbehoud.</text:p>
                  </text:list-item>
                  <text:list-item text:style-override="id1-3-2-2-4-6-2-3-3">
                    <text:number>•</text:number>
                    <text:p text:style-name="al">We stimuleren gebruik van circulaire materialen, schone mobiliteit, energie, lokale producten en CO₂-bewuste keuzes. Organisatoren worden aangemoedigd om hun evenementen zo te ontwerpen dat ze bijdragen aan klimaat en natuurbeleving.</text:p>
                  </text:list-item>
                </text:list>
                <text:p text:style-name="al">Duurzaamheid is in Valkenburg aan de Geul geen extraatje, maar een vanzelf sprekend uitgangspunt. Evenementen moeten bijdragen aan de kwaliteit van de leefomgeving. Zo blijft de gemeente niet alleen een decor voor beleving, maar ook een bron van trots, rust en toekomstwaarde</text:p>
              </text:section>
            </text:section>
            <text:p text:style-name="hoofdstuk_bottom"/>
          </text:section>
          <text:section text:name="hoofdstuk_id1-3-2-2-5" text:style-name="hoofdstuk">
            <text:p text:style-name="hoofdstuk_kop"><text:span text:style-name="label"/> <text:span text:style-name="nr">3</text:span> Aanpak</text:p>
            <text:section text:name="artikel_id1-3-2-2-5-2" text:style-name="artikel">
              <text:p text:style-name="artikel_kop_titel"><text:span text:style-name="artikel_kop_label"/> <text:span text:style-name="artikel_kop_nr"/> </text:p>
              <text:p text:style-name="al">Vanuit de doelstellingen werken we toe naar een voorspelbare en eerlijke uitvoering. Organisatoren en ondernemers gaan we faciliteren en stimuleren; zij zorgen immers voor het aanbod. Als gemeente pakken we een actieve, regisserende rol in het begeleiden van de evenementen. Heldere afspraken helpen daarbij. Om organisatoren helder inzicht te geven in het proces, werken we met een vaste volgorde: idee → vooroverleg → plaatsing op de evenementen kalender → vergunning → uitvoering → evaluatie.</text:p>
            </text:section>
            <text:section text:name="paragraaf_id1-3-2-2-5-3" text:style-name="paragraaf">
              <text:p text:style-name="paragraaf_kop"><text:span text:style-name="label"/> <text:span text:style-name="nr">3.1</text:span> Stimuleren</text:p>
              <text:section text:name="structuurtekst_id1-3-2-2-5-3-2" text:style-name="structuurtekst">
                <text:p text:style-name="al">De verscheidenheid aan evenementen vormt de kracht van onze gemeente. Tegelijkertijd vraagt ze om zorgvuldige sturing, zodat evenementen bijdragen aan de doelen van het beleid:</text:p>
                <text:list text:style-name="id1-3-2-2-5-3-2-2">
                  <text:list-item text:style-override="id1-3-2-2-5-3-2-2-1">
                    <text:number>•</text:number>
                    <text:p text:style-name="al">het versterken van het dragend DNA (Mergelstad, cultuur, identiteit),</text:p>
                  </text:list-item>
                  <text:list-item text:style-override="id1-3-2-2-5-3-2-2-2">
                    <text:number>•</text:number>
                    <text:p text:style-name="al">het bevorderen van lokale economische waarde,</text:p>
                  </text:list-item>
                  <text:list-item text:style-override="id1-3-2-2-5-3-2-2-3">
                    <text:number>•</text:number>
                    <text:p text:style-name="al">het bewaken van leefbaarheid en balans,</text:p>
                  </text:list-item>
                  <text:list-item text:style-override="id1-3-2-2-5-3-2-2-4">
                    <text:number>•</text:number>
                    <text:p text:style-name="al">het verankeren van duurzaamheid in de organisatie en uitvoering.</text:p>
                  </text:list-item>
                </text:list>
                <text:p text:style-name="al">We stimuleren evenementen die niet alleen bezoekers trekken, maar ook meerwaarde creëren voor de gemeenschap, het landschap en de lokale economie. Dat doen we via een aantal regelingen en ondersteuningsvormen.</text:p>
              </text:section>
              <text:section text:name="artikel_id1-3-2-2-5-3-3" text:style-name="artikel">
                <text:p text:style-name="artikel_kop_titel"><text:span text:style-name="artikel_kop_label"/> <text:span text:style-name="artikel_kop_nr"/> Subsidie</text:p>
                <text:p text:style-name="al">Sommige evenementen zijn onlosmakelijk verbonden met het DNA van Valkenburg aan de Geul – ze vertellen het verhaal van de stad, trekken bezoekers en versterken de lokale trots. Deze evenementen dragen bij aan meerdere doelen: ze versterken het DNA van Valkenburg aan de Geul, stimuleren de lokale economie en hebben oog voor leefbaarheid en duurzaamheid. Daarom kunnen zij in aanmerking komen voor een meerjarensubsidie, die ruimte biedt om te groeien, te vernieuwen en te verduurzamen. Naast de voorwaarden in de algemene subsidieverordening, vragen we het volgende:</text:p>
                <text:list text:style-name="id1-3-2-2-5-3-3-3">
                  <text:list-item text:style-override="id1-3-2-2-5-3-3-3-1">
                    <text:number>•</text:number>
                    <text:p text:style-name="al">een meerjarenplan met visie en ontwikkelstappen;</text:p>
                  </text:list-item>
                  <text:list-item text:style-override="id1-3-2-2-5-3-3-3-2">
                    <text:number>•</text:number>
                    <text:p text:style-name="al">aantoonbaar maken hoe het evenement bijdraagt aan het uitdragen van het DNA van Valkenburg aan de Geul;</text:p>
                  </text:list-item>
                  <text:list-item text:style-override="id1-3-2-2-5-3-3-3-3">
                    <text:number>•</text:number>
                    <text:p text:style-name="al">aandacht voor inclusie en toegankelijkheid (zoals betaalbare of gratis toegang voor minima en voorzieningen voor mensen met een beperking);</text:p>
                  </text:list-item>
                  <text:list-item text:style-override="id1-3-2-2-5-3-3-3-4">
                    <text:number>•</text:number>
                    <text:p text:style-name="al">een duurzaamheidsplan (gericht op afval, energie, mobiliteit en circulariteit);</text:p>
                  </text:list-item>
                  <text:list-item text:style-override="id1-3-2-2-5-3-3-3-5">
                    <text:number>•</text:number>
                    <text:p text:style-name="al">het zoveel mogelijk inzetten van lokale leveranciers en samenwerkingen;</text:p>
                  </text:list-item>
                  <text:list-item text:style-override="id1-3-2-2-5-3-3-3-6">
                    <text:number>•</text:number>
                    <text:p text:style-name="al">inzicht in de bereikte doelgroepen.</text:p>
                  </text:list-item>
                </text:list>
                <text:p text:style-name="al">We werken bovenstaande uit in concrete subsidieregelingen na vaststelling van dit beleid.</text:p>
              </text:section>
              <text:section text:name="artikel_id1-3-2-2-5-3-4" text:style-name="artikel">
                <text:p text:style-name="artikel_kop_titel"><text:span text:style-name="artikel_kop_label"/> <text:span text:style-name="artikel_kop_nr"/> Innovatiefonds</text:p>
                <text:p text:style-name="al">Vernieuwing houdt het evenementenaanbod aantrekkelijk, relevant en toekomstgericht. Valkenburg aan de Geul wil niet méér evenementen, maar betere, bewust gekozen initiatieven: evenementen die passen bij de identiteit van de plek en iets toevoegen aan het bestaande aanbod. We zoeken, naast de bestaande grotere evenementen, naar initiatieven die de kracht van het landschap, de geschiedenis en de gemeenschap zichtbaar maken, niet door grootschaligheid, maar door kwaliteit, authenticiteit en beleving. Dat kan in de vorm van kleinschalige projecten rond natuur- en erfgoedbeleving, educatieve routes die bezoekers iets leren over de omgeving, culinaire of ambachtelijke programmering waarin lokale makers centraal staan, of sportieve side-events die aansluiten bij grotere evenementen maar met een lokale twist.</text:p>
                <text:p text:style-name="al">Wij ondersteunen deze initiatieven via een stimuleringsregeling die gericht is op talent, samenwerking en innovatie. Initiatiefnemers kunnen daarbij rekenen op begeleiding bij het uitwerken van hun idee, het vinden van samenwerkingspartners of het aantrekken van aanvullende subsidies. Ook helpen we hen met kennisdeling, vergunningadvies en communicatie richting publiek of pers. Zo ontstaat ruimte voor vernieuwing van onderop, waarin creativiteit, duurzaamheid en lokale betrokkenheid samenkomen. Kleinschalige initiatieven krijgen de kans om uit te groeien tot waardevolle tradities van morgen: stevig geworteld in het DNA van Valkenburg aan de Geul. Deze regeling wordt nader uitgewerkt in 2026. Een bijdrage vanuit een van deze subsidie regelingen sluit een bijdrage uit de andere regeling uit</text:p>
              </text:section>
            </text:section>
            <text:section text:name="paragraaf_id1-3-2-2-5-4" text:style-name="paragraaf">
              <text:p text:style-name="paragraaf_kop"><text:span text:style-name="label"/> <text:span text:style-name="nr">3.2</text:span> Faciliteren</text:p>
              <text:section text:name="structuurtekst_id1-3-2-2-5-4-2" text:style-name="structuurtekst">
                <text:p text:style-name="al">We bouwen aan een professioneel, transparant en gastvrij evenementenklimaat, waarin zowel vrijwilligersinitiatieven als professionele organisaties hun weg weten te vinden. Wij faciliteren dit via twee belangrijke instrumenten: het evenementenloket, de evenementenkalender.</text:p>
                <text:list text:style-name="id1-3-2-2-5-4-2-2">
                  <text:list-item text:style-override="id1-3-2-2-5-4-2-2-1">
                    <text:number>•</text:number>
                    <text:p text:style-name="al">
                    <text:span text:style-name="nadrukvet">Evenementenpunt</text:span>: een centraal evenementenpunt, waar organisatoren terecht kunnen met al hun vragen;</text:p>
                  </text:list-item>
                  <text:list-item text:style-override="id1-3-2-2-5-4-2-2-2">
                    <text:number>•</text:number>
                    <text:p text:style-name="al">
                    <text:span text:style-name="nadrukvet">Evenementenkalender</text:span>: een jaarlijks evenementenkalender waarin evenementen tijdig worden aangemeld en onderling worden afgestemd.</text:p>
                  </text:list-item>
                </text:list>
              </text:section>
              <text:section text:name="artikel_id1-3-2-2-5-4-3" text:style-name="artikel">
                <text:p text:style-name="artikel_kop_titel"><text:span text:style-name="artikel_kop_label"/> <text:span text:style-name="artikel_kop_nr"/> Evenementenpunt</text:p>
                <text:p text:style-name="al">Een goed georganiseerd evenement begint bij een heldere voorbereiding. Daarom komt er een centraal evenementenpunt, waar organisatoren terecht kunnen met al hun vragen over vergunningen, regels, planning en duurzaamheid. Dit loket vormt de ‘voordeur’ van de gemeente voor iedereen die iets wil organiseren – van dorpsfeest tot sporttoertocht.</text:p>
                <text:list text:style-name="id1-3-2-2-5-4-3-3">
                  <text:list-item text:style-override="id1-3-2-2-5-4-3-3-1">
                    <text:number>•</text:number>
                    <text:p text:style-name="al">Persoonlijk advies over wat er nodig is voor een veilige en verantwoorde organisatie.</text:p>
                  </text:list-item>
                  <text:list-item text:style-override="id1-3-2-2-5-4-3-3-2">
                    <text:number>•</text:number>
                    <text:p text:style-name="al">Standaardformats en sjablonen voor verplichte plannen zoals een verkeers- en mobiliteitsplan, duurzaamheidsplan (energie, afvalscheiding, circulariteit, mobiliteit) en communicatieplan richting omwonenden.</text:p>
                  </text:list-item>
                  <text:list-item text:style-override="id1-3-2-2-5-4-3-3-3">
                    <text:number>•</text:number>
                    <text:p text:style-name="al">Advies over routes en locaties, op basis van het ETFAL-principe (Evenwichtige Toedeling van Functies aan Locaties), zodat ieder evenement past bij zijn omgeving.</text:p>
                  </text:list-item>
                </text:list>
              </text:section>
              <text:section text:name="artikel_id1-3-2-2-5-4-4" text:style-name="artikel">
                <text:p text:style-name="artikel_kop_titel"><text:span text:style-name="artikel_kop_label"/> <text:span text:style-name="artikel_kop_nr"/> Evenementenkalender</text:p>
                <text:p text:style-name="al">Wij willen toe naar een voorspelbare planning voor bezoekers, bewoners én organisatoren. Valkenburg aan de Geul werkt daarom met een jaarlijkse evenementenkalender, waarin evenementen tijdig kunnen worden aangemeld en onderling afgestemd. De kalender voorkomt dat evenementen elkaar overlappen, maakt jaarrond spreiding mogelijk en biedt duidelijkheid aan bewoners en ondernemers.</text:p>
                <text:p text:style-name="al">De spelregels:</text:p>
                <text:list text:style-name="id1-3-2-2-5-4-4-4">
                  <text:list-item text:style-override="id1-3-2-2-5-4-4-4-1">
                    <text:number>•</text:number>
                    <text:p text:style-name="al">B- en C-evenementen (middelgroot/ groot) moeten worden aangemeld uiterlijk 1 maart voorafgaand aan het nieuwe kalenderjaar.</text:p>
                  </text:list-item>
                  <text:list-item text:style-override="id1-3-2-2-5-4-4-4-2">
                    <text:number>•</text:number>
                    <text:p text:style-name="al">A-evenementen (laag risico) en meldingsplichtige evenementen uiterlijk 1 oktober voorafgaand aan het nieuwe kalenderjaar.</text:p>
                  </text:list-item>
                  <text:list-item text:style-override="id1-3-2-2-5-4-4-4-3">
                    <text:number>•</text:number>
                    <text:p text:style-name="al">De kalender wordt jaarlijks op 1 januari gepubliceerd op de gemeentelijke website.</text:p>
                  </text:list-item>
                  <text:list-item text:style-override="id1-3-2-2-5-4-4-4-4">
                    <text:number>•</text:number>
                    <text:p text:style-name="al">Een plaatsing op de kalender is géén vergunning, maar een reservering van datum en locatie. Wordt de aanvraag niet tijdig of volledig ingediend, dan vervalt de reservering automatisch.</text:p>
                  </text:list-item>
                </text:list>
              </text:section>
              <text:section text:name="artikel_id1-3-2-2-5-4-5" text:style-name="artikel">
                <text:p text:style-name="artikel_kop_titel"><text:span text:style-name="artikel_kop_label"/> <text:span text:style-name="artikel_kop_nr"/> Gebruik, beheer en status van de evenementenkalender <text:span text:style-name="nadrukvet">De jaarlijkse evenementenkalender is een instrument voor planning, afstemming en communicatie en vormt de basis voor een voorspelbaar en zorgvuldig evenementenjaar. De kalender wordt beheerd door de gemeente en fungeert als intern sturingsinstrument én als extern communicatiemiddel richting organisatoren, bewoners, bezoekers en ondernemers. De kalender wordt jaarlijks vastgesteld als werkdocument en gepubliceerd op 1 januari. Vaststelling heeft een planmatig karakter en betreft geen formeel besluit over vergunning verlening. Wijzigingen gedurende het jaar zijn mogelijk, mits gemotiveerd en passend binnen de beleidskaders, beschikbare capaciteit en de draagkracht van de omgeving</text:span> Nieuwe en te late aanmeldingen</text:p>
                <text:p text:style-name="al">Nieuwe initiatieven die na de vastgestelde aanmeldtermijnen worden ingediend, worden in beginsel niet opgenomen in de kalender. Uitzonderingen zijn alleen mogelijk wanneer het college hiertoe beslist. Bestaande evenementen die niet tijdig worden aangemeld, verliezen eveneens hun reservering op datum en locatie. Zij worden op dezelfde wijze beoordeeld als nieuwe initiatieven. Hiermee wordt gelijke behandeling geborgd en wordt voorkomen dat historische posities automatisch doorwerken zonder afweging.</text:p>
              </text:section>
              <text:section text:name="artikel_id1-3-2-2-5-4-6" text:style-name="artikel">
                <text:p text:style-name="artikel_kop_titel"><text:span text:style-name="artikel_kop_label"/> <text:span text:style-name="artikel_kop_nr"/> Relatie met vergunningverlening en jaarprogramma <text:span text:style-name="nadrukvet">Plaatsing op de evenementenkalender geeft geen recht op een vergunning en vervangt de vergunningprocedure niet. De kalender biedt uitsluitend planologische en organisatorische duidelijkheid vooraf. Met de invoering van de jaarlijkse evenementenkalender, zoals in dit beleid beschreven, komt het afzonderlijke jaarprogramma voor evenementen te vervallen. De kalender neemt deze functie integraal over en zorgt voor één samenhangend en actueel overzicht.</text:span> Communicatie</text:p>
                <text:p text:style-name="al"/>
              </text:section>
            </text:section>
            <text:section text:name="paragraaf_id1-3-2-2-5-5" text:style-name="paragraaf">
              <text:p text:style-name="paragraaf_kop"><text:span text:style-name="label"/> <text:span text:style-name="nr"/> 
                <text:span text:style-name="nadrukvet">
                  <text:span text:style-name="nadrukcur">De evenementenkalender wordt extern gebruikt als informatievoorziening voor bewoners, bezoekers en organisatoren. Intern vormt de kalender een belangrijk afstemmingsinstrument voor college, raad en betrokken afdelingen (zoals veiligheid, vergunningen, communicatie en beheer openbare ruimte), zodat tijdig kan worden gestuurd op capaciteit, spreiding en impact.</text:span>
                </text:span>
              </text:p>
              <text:section text:name="structuurtekst_id1-3-2-2-5-5-2" text:style-name="structuurtekst">
                <text:p text:style-name="al"/>
              </text:section>
            </text:section>
            <text:section text:name="paragraaf_id1-3-2-2-5-6" text:style-name="paragraaf">
              <text:p text:style-name="paragraaf_kop"><text:span text:style-name="label"/> <text:span text:style-name="nr">3.3</text:span> Reguleren</text:p>
              <text:section text:name="structuurtekst_id1-3-2-2-5-6-2" text:style-name="structuurtekst">
                <text:p text:style-name="al">Met heldere afspraken zorgen we voor transparantie, voorspelbaarheid en draagvlak. Wij hanteren het uitgangspunt: “Ja, mits”. Dat betekent dat we evenementen in principe verwelkomen, mits ze passen binnen de beleidsdoelen en de draagkracht van de plek. Die houding combineert gastvrijheid met verantwoordelijkheid: ruimte voor beleving, maar niet ten koste van leefbaarheid, veiligheid of natuur.</text:p>
              </text:section>
              <text:section text:name="artikel_id1-3-2-2-5-6-3" text:style-name="artikel">
                <text:p text:style-name="artikel_kop_titel"><text:span text:style-name="artikel_kop_label"/> <text:span text:style-name="artikel_kop_nr"/> Toetsing</text:p>
                <text:p text:style-name="al">Wij beoordelen elke melding voor de evenementenkalender aan de hand van een beslisboom, die zorgt voor een eerlijke en uniforme werkwijze. Daarin worden alle relevante aspecten gewogen:</text:p>
                <text:list text:style-name="id1-3-2-2-5-6-3-3">
                  <text:list-item text:style-override="id1-3-2-2-5-6-3-3-1">
                    <text:number>•</text:number>
                    <text:p text:style-name="al">beleid (past het binnen de vier doelen)</text:p>
                  </text:list-item>
                  <text:list-item text:style-override="id1-3-2-2-5-6-3-3-2">
                    <text:number>•</text:number>
                    <text:p text:style-name="al">de locatiegeschiktheid volgens ETFAL (Evenwichtige Toedeling van Functies aan Locaties)</text:p>
                  </text:list-item>
                  <text:list-item text:style-override="id1-3-2-2-5-6-3-3-3">
                    <text:number>•</text:number>
                    <text:p text:style-name="al">draagkracht van de locatie (ecologisch, ruimtelijk en sociaal)</text:p>
                  </text:list-item>
                  <text:list-item text:style-override="id1-3-2-2-5-6-3-3-4">
                    <text:number>•</text:number>
                    <text:p text:style-name="al">veiligheid (publieke orde, verkeer en hulpdiensten)</text:p>
                  </text:list-item>
                </text:list>
                <text:p text:style-name="al">De uitkomst van de toetsing kan zijn:</text:p>
                <text:list text:style-name="id1-3-2-2-5-6-3-5">
                  <text:list-item text:style-override="id1-3-2-2-5-6-3-5-1">
                    <text:number>1.</text:number>
                    <text:p text:style-name="al">toestaan, wanneer het evenement past binnen de kaders;</text:p>
                  </text:list-item>
                  <text:list-item text:style-override="id1-3-2-2-5-6-3-5-2">
                    <text:number>2.</text:number>
                    <text:p text:style-name="al">toestaan onder voorwaarden, bijvoorbeeld met aanpassingen in duur, geluid, bezoekersaantal of verkeersmaatregelen;</text:p>
                  </text:list-item>
                  <text:list-item text:style-override="id1-3-2-2-5-6-3-5-3">
                    <text:number>3.</text:number>
                    <text:p text:style-name="al">weigeren, wanneer het evenement structureel strijdig is met beleid, draagkracht of veiligheid.</text:p>
                  </text:list-item>
                </text:list>
              </text:section>
              <text:section text:name="artikel_id1-3-2-2-5-6-4" text:style-name="artikel">
                <text:p text:style-name="artikel_kop_titel"><text:span text:style-name="artikel_kop_label"/> <text:span text:style-name="artikel_kop_nr"/> Afwijkingen</text:p>
                <text:p text:style-name="al">Sommige evenementen hebben een unieke of vernieuwende waarde. Voor deze categorie geldt een uitzonderingsmogelijkheid, mits aan strikte voorwaarden wordt voldaan. Zo houden we ruimte voor bijzondere initiatieven, zoals een evenement met een unieke internationale profilering, zonder af te doen aan de zorgvuldigheid die Valkenburg kenmerkt. Afwijkingen zijn uitzonderingen, geen regel en elke aanvraag wordt opnieuw getoetst.</text:p>
                <text:p text:style-name="al">Een afwijking kan worden overwogen mits:</text:p>
                <text:list text:style-name="id1-3-2-2-5-6-4-4">
                  <text:list-item text:style-override="id1-3-2-2-5-6-4-4-1">
                    <text:number>•</text:number>
                    <text:p text:style-name="al">het evenement geen schade veroorzaakt aan natuur, erfgoed of leefomgeving;</text:p>
                  </text:list-item>
                  <text:list-item text:style-override="id1-3-2-2-5-6-4-4-2">
                    <text:number>•</text:number>
                    <text:p text:style-name="al">het past binnen een evenwichtige verdeling van evenementen over tijd en ruimte (ETFAL).</text:p>
                  </text:list-item>
                </text:list>
                <text:p text:style-name="al">De afwijking wordt altijd door het college van burgemeester en wethouders beoordeeld en vastgesteld in een gemotiveerd besluit. Daarin wordt opgenomen:</text:p>
                <text:list text:style-name="id1-3-2-2-5-6-4-6">
                  <text:list-item text:style-override="id1-3-2-2-5-6-4-6-1">
                    <text:number>•</text:number>
                    <text:p text:style-name="al">waarvan wordt afgeweken,</text:p>
                  </text:list-item>
                  <text:list-item text:style-override="id1-3-2-2-5-6-4-6-2">
                    <text:number>•</text:number>
                    <text:p text:style-name="al">onder welke voorwaarden dit mag,</text:p>
                  </text:list-item>
                  <text:list-item text:style-override="id1-3-2-2-5-6-4-6-3">
                    <text:number>•</text:number>
                    <text:p text:style-name="al">wat de verwachte effecten zijn op omgeving, veiligheid en beleidsdoelen.</text:p>
                  </text:list-item>
                </text:list>
              </text:section>
              <text:section text:name="artikel_id1-3-2-2-5-6-5" text:style-name="artikel">
                <text:p text:style-name="artikel_kop_titel"><text:span text:style-name="artikel_kop_label"/> <text:span text:style-name="artikel_kop_nr"/> Procedure schaarse rechten</text:p>
                <text:p text:style-name="al">De ruimte voor evenementen is in Valkenburg aan de Geul beperkt. Zowel qua locaties, kalenderdagen als geluidsruimte is er sprake van schaarste. Daarom hanteert de gemeente een objectieve en transparante procedure om aanvragen voor de evenementenkalender te beoordelen wanneer er meer gegadigden zijn dan ruimte toelaat.</text:p>
                <text:p text:style-name="al">De beoordeling vindt plaats op basis van onderstaande criteria:</text:p>
                <text:list text:style-name="id1-3-2-2-5-6-5-4">
                  <text:list-item text:style-override="id1-3-2-2-5-6-5-4-1">
                    <text:number>•</text:number>
                    <text:p text:style-name="al">tijdigheid en volledigheid van de aanvraag voor de evenementenkalender;</text:p>
                  </text:list-item>
                  <text:list-item text:style-override="id1-3-2-2-5-6-5-4-2">
                    <text:number>•</text:number>
                    <text:p text:style-name="al">bijdrage aan het DNA en het imago van Valkenburg aan de Geul (Mergelstad, erfgoed, cultuur, sport en natuur);</text:p>
                  </text:list-item>
                  <text:list-item text:style-override="id1-3-2-2-5-6-5-4-3">
                    <text:number>•</text:number>
                    <text:p text:style-name="al">sociaal-maatschappelijke waarde voor inwoners en verenigingen;</text:p>
                  </text:list-item>
                  <text:list-item text:style-override="id1-3-2-2-5-6-5-4-4">
                    <text:number>•</text:number>
                    <text:p text:style-name="al">economische en toeristische impact (verblijf, bestedingen en werkgelegenheid);</text:p>
                  </text:list-item>
                  <text:list-item text:style-override="id1-3-2-2-5-6-5-4-5">
                    <text:number>•</text:number>
                    <text:p text:style-name="al">kwaliteit en professionaliteit van de organisatie;</text:p>
                  </text:list-item>
                  <text:list-item text:style-override="id1-3-2-2-5-6-5-4-6">
                    <text:number>•</text:number>
                    <text:p text:style-name="al">naleving van voorwaarden bij eerdere edities (betrouwbaarheid).</text:p>
                  </text:list-item>
                </text:list>
                <text:p text:style-name="al">Bij gelijke beoordeling kan de gemeente besluiten tot een loting, onder toezicht van het college van B&amp;W, zodat elke organisator een eerlijke kans houdt. In alle gevallen worden aanvragers gestimuleerd om onderling te overleggen over mogelijke spreiding in datum, locatie of omvang. </text:p>
              </text:section>
              <text:section text:name="artikel_id1-3-2-2-5-6-6" text:style-name="artikel">
                <text:p text:style-name="artikel_kop_titel"><text:span text:style-name="artikel_kop_label"/> <text:span text:style-name="artikel_kop_nr"/> Participatie &amp; communicatie</text:p>
                <text:p text:style-name="al">Wij vinden het belangrijk dat organisatoren niet alleen hun bezoekers, maar ook hun buren, ondernemers en verenigingen meenemen in de voorbereiding. Bij elke vergunningaanvraag moet worden aangetoond hoe omwonenden en ondernemers zijn geïnformeerd en betrokken. Dat kan via bewonersbrieven, informatieavonden, online platforms, of persoonlijke gesprekken. Ook moet een organisator een duidelijk informatiekanaal en klachtenlijn inrichten voor tijdens het evenement. De gemeente controleert deze communicatie en weegt mee in haar beoordeling hoe zorgvuldig de omgeving is meegenomen. Voor de gemeente geldt hetzelfde: we communiceren open en tijdig over vergunningen, afsluitingen en besluiten, en staan open voor feedback. Dit doen we via het evenementenloket.</text:p>
              </text:section>
              <text:section text:name="artikel_id1-3-2-2-5-6-7" text:style-name="artikel">
                <text:p text:style-name="artikel_kop_titel"><text:span text:style-name="artikel_kop_label"/> <text:span text:style-name="artikel_kop_nr"/> Duurzaamheid</text:p>
                <text:p text:style-name="al">Wij vragen organisatoren om zich te verdiepen in het verduurzamen van een evenement en zullen vanaf 2027 het opstellen van een duurzaamheidsplan én acties om te verduurzamen verplichten.</text:p>
              </text:section>
              <text:section text:name="artikel_id1-3-2-2-5-6-8" text:style-name="artikel">
                <text:p text:style-name="artikel_kop_titel"><text:span text:style-name="artikel_kop_label"/> <text:span text:style-name="artikel_kop_nr"/> Mobiliteit &amp; bereikbaarheid</text:p>
                <text:p text:style-name="al">Mobiliteit is een integraal onderdeel van de voorbereiding. Voor middelgrote en grote evenementen is een mobiliteitsplan verplicht, inclusief OV-stimulering, fietsvoorzieningen, tijdelijke parkeervoorzieningen en duidelijke bezoekerscommunicatie. Belangrijkste uitgangspunten:</text:p>
                <text:list text:style-name="id1-3-2-2-5-6-8-3">
                  <text:list-item text:style-override="id1-3-2-2-5-6-8-3-1">
                    <text:number>•</text:number>
                    <text:p text:style-name="al">Duurzame mobiliteit stimuleren: bezoekers worden actief gestimuleerd om met het openbaar vervoer, pendelbussen of de f iets te komen.</text:p>
                  </text:list-item>
                  <text:list-item text:style-override="id1-3-2-2-5-6-8-3-2">
                    <text:number>•</text:number>
                    <text:p text:style-name="al">Tijdelijke parkeervoorzieningen: bij piekdrukte worden tijdelijke parkeerterreinen ingericht, met pendel- of shuttlediensten naar het evenemententerrein; dit is een verantwoordelijkheid van de organisator zelf.</text:p>
                  </text:list-item>
                  <text:list-item text:style-override="id1-3-2-2-5-6-8-3-3">
                    <text:number>•</text:number>
                    <text:p text:style-name="al">Geen afwenteling op woonstraten of natuurgebieden: parkeerdruk en verkeersafsluitingen mogen de leefomgeving niet onevenredig verstoren.</text:p>
                  </text:list-item>
                  <text:list-item text:style-override="id1-3-2-2-5-6-8-3-4">
                    <text:number>•</text:number>
                    <text:p text:style-name="al">Het tijdelijke parkeerterrein is onderdeel van het evenemententerrein en dient dus ingetekend te worden in de plattegrond.</text:p>
                  </text:list-item>
                  <text:list-item text:style-override="id1-3-2-2-5-6-8-3-5">
                    <text:number>•</text:number>
                    <text:p text:style-name="al">Indien tijdelijke parkeervoorzieningen niet voorzien, kan een gemeentelijk parkeerterrein gehuurd worden. Hierover worden nadere afspraken gemaakt.</text:p>
                  </text:list-item>
                  <text:list-item text:style-override="id1-3-2-2-5-6-8-3-6">
                    <text:number>•</text:number>
                    <text:p text:style-name="al">Verkeersregie en hulpdiensten: afspraken worden afgestemd met politie, verkeersregie en hulpdiensten om doorstroming en veiligheid te garanderen.</text:p>
                  </text:list-item>
                  <text:list-item text:style-override="id1-3-2-2-5-6-8-3-7">
                    <text:number>•</text:number>
                    <text:p text:style-name="al">Communicatie vooraf: bezoekers en omwonenden worden tijdig geïnformeerd over bereikbaarheid, afsluitingen en alternatieve routes. </text:p>
                  </text:list-item>
                </text:list>
              </text:section>
              <text:section text:name="artikel_id1-3-2-2-5-6-9" text:style-name="artikel">
                <text:p text:style-name="artikel_kop_titel"><text:span text:style-name="artikel_kop_label"/> <text:span text:style-name="artikel_kop_nr"/> Sportieve profilering met draagkracht</text:p>
                <text:p text:style-name="al">Sportieve evenementen zijn van oudsher onderdeel van Valkenburgse identiteit: van de Amstel Gold Race tot lokale wandeltochten en andere fietsevents. Ze brengen mensen samen en tonen de kracht van de gemeente. Wielertochten vormen al jaren een zichtbaar onderdeel van de vrijetijdseconomie in Valkenburg aan de Geul. Tegelijkertijd vraagt de toename van zowel georganiseerde als kleinschalige toertochten om een zorgvuldige afweging tussen recreatie, leefbaarheid en natuurkwaliteit.</text:p>
                <text:p text:style-name="al">In de komende periode werken we daarom aan een herijking van het Valkenburgs deel van het regionale wielerbeleid, zodat dit beter aansluit op de uitgangspunten van dit evenementen beleid. Dit uiteraard in overleg met de andere gemeenten die onderdeel zijn van het regionale wielerbeleid.</text:p>
                <text:p text:style-name="al">Bij het beoordelen en faciliteren van wielertochten hanteren we duidelijke randvoorwaarden. We kijken kritisch naar de routes, de totale belasting van het landschap en de leefomgeving, en de vraag of start- en finishlocaties altijd op dezelfde plekken wenselijk of nodig zijn. Afvalpreventie en -beheer langs de route wordt een expliciet onderdeel van de voorwaarden. Ook kijken we naar andere vormen van duurzaamheid zoals duurzame mobiliteit voor bijvoorbeeld volgauto’s. Datgene wat passend is bij onze ambities op het gebied van duurzaamheid en gastvrijheid.</text:p>
                <text:p text:style-name="al">Samen met onze landschapspartners onderzoeken we waar wielertochten ruimtelijk en ecologisch het beste ingepast kunnen worden. Hoewel wielerevenementen vaak als ‘licht’ voor de natuur worden gezien, laten observaties zien dat de impact op flora, fauna en kwetsbare gebieden aanzienlijk kan zijn. Daarom werken we gebiedsgericht: op basis van natuurwaarden, landschapstypen en draagkracht worden kaarten ontwikkeld waarop inzichtelijk wordt waar routes wel, niet of onder voor waarden mogelijk zijn.</text:p>
                <text:p text:style-name="al">Deze inzichten worden verder uitgewerkt in locatie- en gebiedsprofielen, die richting geven aan keuzes voor spreiding, routeoptimalisatie en mogelijke mitigerende maatregelen</text:p>
              </text:section>
            </text:section>
            <text:section text:name="paragraaf_id1-3-2-2-5-7" text:style-name="paragraaf">
              <text:p text:style-name="paragraaf_kop"><text:span text:style-name="label"/> <text:span text:style-name="nr">3.4</text:span> Locatiematrix</text:p>
              <text:section text:name="structuurtekst_id1-3-2-2-5-7-2" text:style-name="structuurtekst">
                <text:p text:style-name="al">Onze beschikbare ruimte vraagt om maatwerk in het gebruik van ruimte voor evenementen. Wat goed past in het ene gebied, kan in een ander deel van de gemeente te belastend zijn. Daarom werken wij met een locatiematrix: een overzicht waarin per gebied en locatie wordt vastgelegd welke typen evenementen wenselijk, passend of beperkt zijn. De geschiktheid van locaties (bijvoorbeeld centrum, park, dorpsplein of natuurgebied), en de typen evenementen die er kunnen plaatsvinden (cultureel, sportief, maatschappelijk, muzikaal, etc.).</text:p>
                <text:p text:style-name="al">De locatiematrix helpt ook om evenementen beter te spreiden over het jaar en de gemeente, zodat drukte en kansen eerlijker verdeeld worden. Ze vormt daarmee een vertaling van het ETFAL-principe (Evenemententoedeling functies aan locaties): elk evenement op de plek die past bij zijn aard, omvang en omgeving. De randvoorwaarden zoals geluidsruimte, frequentie, bezoekersaantal en op- en afbouwtijden en de beschikbare rustperiodes waarin geen evenementen worden toegestaan worden nog nader uitgewerkt in locatieprofielen.</text:p>
                <text:p text:style-name="al">Disclaimer: de locatiematrix en de daaruit voortvloeiende locatieprofielen zijn opgesteld als richtinggevend kader voor dit evenementenbeleid. Bij het opstellen hiervan is geen afzonderlijke toets uitgevoerd op bestaande en reeds vergunde evenementen. Dit betekent dat de uitkomsten niet automatisch van toepassing zijn op bestaande evenementen.</text:p>
                <text:p text:style-name="al">Met organisatoren van bestaande evenementen wordt het gesprek aangegaan om te bezien hoe deze evenementen zich verhouden tot de locatiematrix en locatieprofielen, en op welke wijze maatwerk mogelijk is binnen de beleidsdoelen. Bestaande evenementen worden hierbij zorgvuldig betrokken, met oog voor continuïteit, ontwikkelruimte en de draagkracht van de omgeving.</text:p>
                <text:section text:name="table_id1-3-2-2-5-7-2-5" text:style-name="table">
                  <text:p text:style-name="table_top"/>
                  <table:table table:style-name="tgroup">
                    <table:table-column table:style-name="id1-3-2-2-5-7-2-5-1-1"/>
                    <table:table-column table:style-name="id1-3-2-2-5-7-2-5-1-2"/>
                    <table:table-column table:style-name="id1-3-2-2-5-7-2-5-1-3"/>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KERNUITGANGSPUNT</text:span>
                        </text:p>
                      </table:table-cell>
                      <table:table-cell table:style-name="entry" table:number-rows-spanned="1" table:number-columns-spanned="1">
                        <text:p text:style-name="table_al">
                          <text:span text:style-name="nadrukvet">GESCHIKTE EVENEMENTEN</text:span>
                        </text:p>
                      </table:table-cell>
                    </table:table-row>
                    <table:table-row table:style-name="row">
                      <table:table-cell table:style-name="entry" table:number-rows-spanned="1" table:number-columns-spanned="1">
                        <text:p text:style-name="table_al">
                          <text:span text:style-name="nadrukvet">Valkenburg centrum</text:span>
                        </text:p>
                      </table:table-cell>
                      <table:table-cell table:style-name="entry" table:number-rows-spanned="1" table:number-columns-spanned="1">
                        <text:p text:style-name="table_al">Stedelijke levendigheid met aandacht voor leefbaarheid en bereikbaarheid</text:p>
                      </table:table-cell>
                      <table:table-cell table:style-name="entry" table:number-rows-spanned="1" table:number-columns-spanned="1">
                        <text:p text:style-name="table_al">Culturele en stedelijke evenementen, side-events sportieve evenementen, Side-events KerstStad</text:p>
                        <text:p text:style-name="table_al">Brede, publieksgerichte programmering passend bij schaal en locatie</text:p>
                      </table:table-cell>
                    </table:table-row>
                    <table:table-row table:style-name="row">
                      <table:table-cell table:style-name="entry" table:number-rows-spanned="1" table:number-columns-spanned="1">
                        <text:p text:style-name="table_al">
                          <text:span text:style-name="nadrukvet">Valkenburg buiten centrum</text:span>
                        </text:p>
                        <text:list text:style-name="id1-3-2-2-5-7-2-5-1-4-3-1-2">
                          <text:list-item text:style-override="id1-3-2-2-5-7-2-5-1-4-3-1-2-1">
                            <text:number>•</text:number>
                            <text:p text:style-name="table_al">Valkenburg-Oost/-West</text:p>
                          </text:list-item>
                          <text:list-item text:style-override="id1-3-2-2-5-7-2-5-1-4-3-1-2-2">
                            <text:number>•</text:number>
                            <text:p text:style-name="table_al">Broekhem N-Z</text:p>
                          </text:list-item>
                          <text:list-item text:style-override="id1-3-2-2-5-7-2-5-1-4-3-1-2-3">
                            <text:number>•</text:number>
                            <text:p text:style-name="table_al">Emmaberg</text:p>
                          </text:list-item>
                          <text:list-item text:style-override="id1-3-2-2-5-7-2-5-1-4-3-1-2-4">
                            <text:number>•</text:number>
                            <text:p text:style-name="table_al">Heunsberg</text:p>
                          </text:list-item>
                        </text:list>
                      </table:table-cell>
                      <table:table-cell table:style-name="entry" table:number-rows-spanned="1" table:number-columns-spanned="1">
                        <text:p text:style-name="table_al">Spreiding &amp; balans tussen levendigheid en leefbaarheid</text:p>
                      </table:table-cell>
                      <table:table-cell table:style-name="entry" table:number-rows-spanned="1" table:number-columns-spanned="1">
                        <text:p text:style-name="table_al">Oost (Kastelen- &amp; Geulpark, Walramplein):</text:p>
                        <text:list text:style-name="id1-3-2-2-5-7-2-5-1-4-3-3-2">
                          <text:list-item text:style-override="id1-3-2-2-5-7-2-5-1-4-3-3-2-1">
                            <text:number>•</text:number>
                            <text:p text:style-name="table_al">kleinschalig cultureel</text:p>
                          </text:list-item>
                          <text:list-item text:style-override="id1-3-2-2-5-7-2-5-1-4-3-3-2-2">
                            <text:number>•</text:number>
                            <text:p text:style-name="table_al">familie</text:p>
                          </text:list-item>
                          <text:list-item text:style-override="id1-3-2-2-5-7-2-5-1-4-3-3-2-3">
                            <text:number>•</text:number>
                            <text:p text:style-name="table_al">natuur- &amp; erfgoedbeleving</text:p>
                          </text:list-item>
                          <text:list-item text:style-override="id1-3-2-2-5-7-2-5-1-4-3-3-2-4">
                            <text:number>•</text:number>
                            <text:p text:style-name="table_al">sportieve side-events markten/openlucht</text:p>
                          </text:list-item>
                        </text:list>
                        <text:p text:style-name="table_al">Heunsberg:</text:p>
                        <text:list text:style-name="id1-3-2-2-5-7-2-5-1-4-3-3-4">
                          <text:list-item text:style-override="id1-3-2-2-5-7-2-5-1-4-3-3-4-1">
                            <text:number>•</text:number>
                            <text:p text:style-name="table_al">educatie/erfgoed</text:p>
                          </text:list-item>
                          <text:list-item text:style-override="id1-3-2-2-5-7-2-5-1-4-3-3-4-2">
                            <text:number>•</text:number>
                            <text:p text:style-name="table_al">kleine cultuur/natuurprojecten</text:p>
                          </text:list-item>
                          <text:list-item text:style-override="id1-3-2-2-5-7-2-5-1-4-3-3-4-3">
                            <text:number>•</text:number>
                            <text:p text:style-name="table_al">wandel/fiets lokaal</text:p>
                          </text:list-item>
                        </text:list>
                        <text:p text:style-name="table_al">West (Par’Cours):</text:p>
                        <text:list text:style-name="id1-3-2-2-5-7-2-5-1-4-3-3-6">
                          <text:list-item text:style-override="id1-3-2-2-5-7-2-5-1-4-3-3-6-1">
                            <text:number>•</text:number>
                            <text:p text:style-name="table_al">sportief (fiets/wandel)</text:p>
                          </text:list-item>
                          <text:list-item text:style-override="id1-3-2-2-5-7-2-5-1-4-3-3-6-2">
                            <text:number>•</text:number>
                            <text:p text:style-name="table_al">start/finish en familie-sport</text:p>
                          </text:list-item>
                        </text:list>
                      </table:table-cell>
                    </table:table-row>
                    <table:table-row table:style-name="row">
                      <table:table-cell table:style-name="entry" table:number-rows-spanned="1" table:number-columns-spanned="1">
                        <text:p text:style-name="table_al">
                          <text:span text:style-name="nadrukvet">Cauberg</text:span>
                        </text:p>
                      </table:table-cell>
                      <table:table-cell table:style-name="entry" table:number-rows-spanned="1" table:number-columns-spanned="1">
                        <text:p text:style-name="table_al">Iconische locatie met beperkte draagkracht</text:p>
                      </table:table-cell>
                      <table:table-cell table:style-name="entry" table:number-rows-spanned="1" table:number-columns-spanned="1">
                        <text:p text:style-name="table_al">Sportieve evenementen</text:p>
                        <text:p text:style-name="table_al">Cultuurprogrammering</text:p>
                      </table:table-cell>
                    </table:table-row>
                    <table:table-row table:style-name="row">
                      <table:table-cell table:style-name="entry" table:number-rows-spanned="1" table:number-columns-spanned="1">
                        <text:p text:style-name="table_al">
                          <text:span text:style-name="nadrukvet">Schin op Geul</text:span>
                        </text:p>
                        <text:p text:style-name="table_al">
                          <text:span text:style-name="nadrukvet">Oud-Valkenburg</text:span>
                        </text:p>
                        <text:p text:style-name="table_al">
                          <text:span text:style-name="nadrukvet">Walem</text:span>
                        </text:p>
                      </table:table-cell>
                      <table:table-cell table:style-name="entry" table:number-rows-spanned="1" table:number-columns-spanned="1">
                        <text:p text:style-name="table_al">Behoud van rust, karakter en gemeenschap</text:p>
                      </table:table-cell>
                      <table:table-cell table:style-name="entry" table:number-rows-spanned="1" table:number-columns-spanned="1">
                        <text:p text:style-name="table_al">Carnaval, schutterij, dorpsfeesten;</text:p>
                        <text:p text:style-name="table_al">Beperkte doorkomsten wielerwedstrijden (kort, goed afgestemd en verkeersveilig).</text:p>
                      </table:table-cell>
                    </table:table-row>
                    <table:table-row table:style-name="row">
                      <table:table-cell table:style-name="entry" table:number-rows-spanned="1" table:number-columns-spanned="1">
                        <text:p text:style-name="table_al">
                          <text:span text:style-name="nadrukvet">Sibbe &amp; IJzeren</text:span>
                        </text:p>
                      </table:table-cell>
                      <table:table-cell table:style-name="entry" table:number-rows-spanned="1" table:number-columns-spanned="1">
                        <text:p text:style-name="table_al">Traditie en sociale samenhang</text:p>
                      </table:table-cell>
                      <table:table-cell table:style-name="entry" table:number-rows-spanned="1" table:number-columns-spanned="1">
                        <text:p text:style-name="table_al">Dorpsfeesten</text:p>
                        <text:p text:style-name="table_al">Religieuze/culturele tradities</text:p>
                        <text:p text:style-name="table_al">Schutterij</text:p>
                        <text:p text:style-name="table_al">Kleinschalige kwalitatieve initiatieven (buurt, markt en erfgoedwandelingen)</text:p>
                        <text:p text:style-name="table_al">Beperkte doorkomsten wielerwedstrijden (kort, goed afgestemd en verkeersveilig)</text:p>
                      </table:table-cell>
                    </table:table-row>
                    <table:table-row table:style-name="row">
                      <table:table-cell table:style-name="entry" table:number-rows-spanned="1" table:number-columns-spanned="1">
                        <text:p text:style-name="table_al">
                          <text:span text:style-name="nadrukvet">Berg &amp; Terblijt</text:span>
                        </text:p>
                        <text:p text:style-name="table_al">
                          <text:span text:style-name="nadrukvet">Vilt</text:span>
                        </text:p>
                      </table:table-cell>
                      <table:table-cell table:style-name="entry" table:number-rows-spanned="1" table:number-columns-spanned="1">
                        <text:p text:style-name="table_al">Sportieve identiteit met leefbaarheid</text:p>
                      </table:table-cell>
                      <table:table-cell table:style-name="entry" table:number-rows-spanned="1" table:number-columns-spanned="1">
                        <text:p text:style-name="table_al">Sportevenementen met regionale/(inter)nationale uitstraling (Heuvelland4Daagse start, Amstel Gold finish)</text:p>
                        <text:p text:style-name="table_al">Doorkomsten en toertochten (verkeersveilig, afgestemd) en lokale cultuur/dorpsactiviteiten.</text:p>
                      </table:table-cell>
                    </table:table-row>
                    <table:table-row table:style-name="row">
                      <table:table-cell table:style-name="entry" table:number-rows-spanned="1" table:number-columns-spanned="1">
                        <text:p text:style-name="table_al">
                          <text:span text:style-name="nadrukvet">Houthem-Sint Gerlach</text:span>
                        </text:p>
                      </table:table-cell>
                      <table:table-cell table:style-name="entry" table:number-rows-spanned="1" table:number-columns-spanned="1">
                        <text:p text:style-name="table_al">Verfijning &amp; kwaliteit (erfgoed, cultuur, zakelijk)</text:p>
                      </table:table-cell>
                      <table:table-cell table:style-name="entry" table:number-rows-spanned="1" table:number-columns-spanned="1">
                        <text:p text:style-name="table_al">Kunst/cultuur (expo, concert, kunstmarkt)</text:p>
                        <text:p text:style-name="table_al">Kleinschalig</text:p>
                        <text:p text:style-name="table_al">zakelijk/culinair passend bij Château Sint Gerlach </text:p>
                        <text:p text:style-name="table_al">Dorpsactiviteiten (carnaval/schutterij).</text:p>
                        <text:p text:style-name="table_al">Beperkte doorkomsten wielerwedstrijden (kort, goed afgestemd en verkeersveilig)</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4</text:span> Uitvoering</text:p>
            <text:section text:name="artikel_id1-3-2-2-6-2" text:style-name="artikel">
              <text:p text:style-name="artikel_kop_titel"><text:span text:style-name="artikel_kop_label"/> <text:span text:style-name="artikel_kop_nr"/> </text:p>
              <text:p text:style-name="al">Dit evenementenbeleid vormt het vertrekpunt voor gerichte actie in de komende jaren. We bouwen stap voor stap aan een toekomstbestendig evenementenlandschap: levendig, gastvrij en in balans met leefbaarheid, natuur en erfgoed. Daarbij combineren we beleidsmatige verdieping met concrete verbeteringen in de uitvoering.</text:p>
            </text:section>
            <text:section text:name="paragraaf_id1-3-2-2-6-3" text:style-name="paragraaf">
              <text:p text:style-name="paragraaf_kop"><text:span text:style-name="label"/> <text:span text:style-name="nr">4.1</text:span> Acties 2026 - 2027</text:p>
              <text:section text:name="artikel_id1-3-2-2-6-3-2" text:style-name="artikel">
                <text:p text:style-name="artikel_kop_titel"><text:span text:style-name="artikel_kop_label"/> <text:span text:style-name="artikel_kop_nr">1.</text:span> Wielertoertochten en drukvermindering</text:p>
                <text:p text:style-name="al">We herijken onze paragraaf in het regionale beleid voor wielertochten en vertalen dit naar een lokaal toetsingskader. Hierbij ontwikkelen we, samen met landschapspartners, kaarten en gebiedsprofielen waarin staat waar wieler tochten wel, niet of onder voorwaarden kunnen plaatsvinden. Onderdeel hiervan zijn randvoorwaarden voor routes, start- en finishlocaties, afvalbeheer en natuur- en landschapsimpact.</text:p>
              </text:section>
              <text:section text:name="artikel_id1-3-2-2-6-3-3" text:style-name="artikel">
                <text:p text:style-name="artikel_kop_titel"><text:span text:style-name="artikel_kop_label"/> <text:span text:style-name="artikel_kop_nr">2.</text:span> Visie en strategie Kerststad Valkenburg</text:p>
                <text:p text:style-name="al">Kerststad blijft een uniek en beeldbepalend evenement voor Valkenburg. We ontwikkelen een gemeentelijke visie waarin kwaliteit, duurzaamheid, spreiding van bezoekersstromen en versterking van het lokale karakter centraal staan.</text:p>
              </text:section>
              <text:section text:name="artikel_id1-3-2-2-6-3-4" text:style-name="artikel">
                <text:p text:style-name="artikel_kop_titel"><text:span text:style-name="artikel_kop_label"/> <text:span text:style-name="artikel_kop_nr">3.</text:span> Locatieprofielen</text:p>
                <text:p text:style-name="al">Op basis van dit beleid en de Omgevingsvisie werken we per locatie concrete profielen uit. Hierin worden spelregels vastgelegd voor draagkracht, geluidsbelasting, seizoensbalans en het maximale aantal evenementen per locatie. Zo ontstaat meer duidelijkheid voor organisatoren én omwonenden.</text:p>
              </text:section>
              <text:section text:name="artikel_id1-3-2-2-6-3-5" text:style-name="artikel">
                <text:p text:style-name="artikel_kop_titel"><text:span text:style-name="artikel_kop_label"/> <text:span text:style-name="artikel_kop_nr">4.</text:span> Duurzaamheid en innovatie</text:p>
                <text:p text:style-name="al">Duurzaamheid wordt vanaf 2027 een vast onderdeel van de vergunningverlening. We stellen in 2026 beleidsregels op voor afval, energie, mobiliteit en circulariteit. Organisatoren worden ondersteund bij het opstellen van een duurzaamheidsplan. De gemeente stelt een format beschikbaar.</text:p>
              </text:section>
              <text:section text:name="artikel_id1-3-2-2-6-3-6" text:style-name="artikel">
                <text:p text:style-name="artikel_kop_titel"><text:span text:style-name="artikel_kop_label"/> <text:span text:style-name="artikel_kop_nr">5.</text:span> Professionalisering van processen</text:p>
                <text:p text:style-name="al">We investeren in een transparante en efficiënte werkwijze. Dat doen we door vaste formats en voorbeeldplannen te hanteren en door een herkenbare contactpersoon. We werken ook aan een digitaal portal om de ondersteuning te professionaliseren.</text:p>
              </text:section>
              <text:section text:name="artikel_id1-3-2-2-6-3-7" text:style-name="artikel">
                <text:p text:style-name="artikel_kop_titel"><text:span text:style-name="artikel_kop_label"/> <text:span text:style-name="artikel_kop_nr">6.</text:span> Communicatie en participatie</text:p>
                <text:p text:style-name="al">Evenementen maken we samen. Organisatoren worden gestimuleerd om bewoners en ondernemers al in de voorbereidingsfase te betrekken. De gemeente ondersteunt dit met heldere richtlijnen, communicatietools en een vast aanspreekpunt per deelgebied.</text:p>
              </text:section>
              <text:section text:name="artikel_id1-3-2-2-6-3-8" text:style-name="artikel">
                <text:p text:style-name="artikel_kop_titel"><text:span text:style-name="artikel_kop_label"/> <text:span text:style-name="artikel_kop_nr">7.</text:span> Subsidies</text:p>
                <text:p text:style-name="al">Om de ambities uit dit evenementenbeleid te realiseren, worden twee subsidieregelingen opgesteld. Enerzijds is er een regeling voor evenementen die aantoonbaar bijdragen aan het DNA, de economie en het imago van Valkenburg aan de Geul. Anderzijds wordt een stimuleringsregeling ingericht voor vernieuwende, kleinschalige of lokale initiatieven die bijdragen aan spreiding, vernieuwing en maat schappelijke waarde. Deze regeling is bedoeld om nieuwe ideeën en samenwerkingen te ondersteunen en laagdrempelig te faciliteren.</text:p>
                <text:p text:style-name="al">De nadere uitwerking van beide subsidieregelingen, inclusief voorwaarden en toetsingscriteria, volgt na vaststelling van dit evenementenbeleid. De reikwijdte van de nog uit te werken subsidieregels kan mogelijk breder zijn dan alleen evenementen en kunnen mogelijk gelden voor evenement- en publieksactiviteiten in plaats van uitsluitend evenementen zoals in de definitie van dit beleid opgenomen. De uitwerking van de subsidieregels volgt in afstemming met de subsidieregels voor cultuur.</text:p>
              </text:section>
            </text:section>
            <text:section text:name="paragraaf_id1-3-2-2-6-4" text:style-name="paragraaf">
              <text:p text:style-name="paragraaf_kop"><text:span text:style-name="label"/> <text:span text:style-name="nr">4.2</text:span> Uitvoeringsprogramma</text:p>
              <text:section text:name="structuurtekst_id1-3-2-2-6-4-2" text:style-name="structuurtekst">
                <text:p text:style-name="al">De uitvoering van dit beleid krijgt vorm in een tweejaarlijks uitvoeringsprogramma, waarin acties en prioriteiten worden geactualiseerd. De gemeenteraad wordt jaarlijks geïnformeerd over de voortgang via een Raadsinformatiebrief.</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raad, gehouden op 23 februari 2026</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Afwegingskader ETFAL en beslisboom</text:p>
          <text:p text:style-name="al">
          <draw:frame><draw:text-box><text:section text:name="plaatje_id1-3-2-4-2-1" text:style-name="plaatje">
            <text:p text:style-name="illustratie_id1-3-2-4-2-1-1"><draw:frame draw:style-name="illustratie_id1-3-2-4-2-1-1" text:anchor-type="paragraph" svg:width="153mm" svg:height="101.42264150943394mm"><draw:image xlink:href="Pictures/afb842089652i5168a9a8-c0b7-480f-99eb-f96a98fa6e97.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Infographic van route binnen gemeente voor organisatoren</text:p>
          <text:p text:style-name="al">
          <draw:frame><draw:text-box><text:section text:name="plaatje_id1-3-2-5-2-1" text:style-name="plaatje">
            <text:p text:style-name="illustratie_id1-3-2-5-2-1-1"><draw:frame draw:style-name="illustratie_id1-3-2-5-2-1-1" text:anchor-type="paragraph" svg:width="153mm" svg:height="106.90754716981131mm"><draw:image xlink:href="Pictures/afb581292583id9d0019c-7ad8-4316-94d8-217343f12b8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Uitkomsten bewonersonderzoek</text:p>
          <text:p text:style-name="al">
          <draw:frame><draw:text-box><text:section text:name="plaatje_id1-3-2-6-2-1" text:style-name="plaatje">
            <text:p text:style-name="illustratie_id1-3-2-6-2-1-1"><draw:frame draw:style-name="illustratie_id1-3-2-6-2-1-1" text:anchor-type="paragraph" svg:width="153mm" svg:height="110.94905660377357mm"><draw:image xlink:href="Pictures/afb219633432iffa13095-2bb5-49a2-a3c1-f4ebecd7e6d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Ontwikkeling duurzame evenementen</text:p>
          <text:p text:style-name="al">
          <draw:frame><draw:text-box><text:section text:name="plaatje_id1-3-2-7-2-1" text:style-name="plaatje">
            <text:p text:style-name="illustratie_id1-3-2-7-2-1-1"><draw:frame draw:style-name="illustratie_id1-3-2-7-2-1-1" text:anchor-type="paragraph" svg:width="122.2mm" svg:height="191mm"><draw:image xlink:href="Pictures/afb1236332636i44843685-6ce8-4c76-bcd4-10ac0d8853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2-1-1" style:parent-style-name="Standard">
      <style:paragraph-properties style:line-spacing="0mm" style:text-autospace="none" ofo:line-height="0.001cm"/>
    </style:style>
    <style:style style:family="graphic" style:name="illustratie_id1-3-2-2-3-3-6-2-1-1" style:parent-style-name="Standard">
      <style:graphic-properties style:horizontal-pos="left" style:horizontal-rel="paragraph" style:vertical-pos="top" style:vertical-rel="paragraph" style:wrap="none" ofo:margin-right="3mm"/>
    </style:style>
    <style:style style:family="paragraph" style:name="illustratie_id1-3-2-2-3-3-7-2-1-1" style:parent-style-name="Standard">
      <style:paragraph-properties style:line-spacing="0mm" style:text-autospace="none" ofo:line-height="0.001cm"/>
    </style:style>
    <style:style style:family="graphic" style:name="illustratie_id1-3-2-2-3-3-7-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43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Evenementenbeleid gemeente Valkenburg aan de Geul Januari 2026</meta:user-defined>
    <meta:user-defined meta:name="DCTERMS.W3CDTF/DCTERMS.available">2026-04-01</meta:user-defined>
    <meta:user-defined meta:name="DCTERMS.W3CDTF/OVERHEIDop.jaargang">2026</meta:user-defined>
    <meta:user-defined meta:name="OVERHEIDop.publicationIssue">154358</meta:user-defined>
    <meta:user-defined meta:name="OVERHEIDop.GmbID/DC.identifier">gmb-2026-154358</meta:user-defined>
    <meta:user-defined meta:name="OVERHEIDop.versieInformatie"/>
  </office:meta>
</office:document-meta>
</file>