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laan 41, 1991 AL Velserbroek, Pinksterjaarmarkt @The Lake, op 24 en 2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stlaan 41, 1991 AL Velserbroek, Pinksterjaarmarkt @The Lake, op 24 en 25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rbroek</text:span>
          </text:p>
            <text:p text:style-name="last-al">Westlaan 41, 1991 AL Velserbroek, Pinksterjaarmarkt @The Lake, op 24 en 25 mei 2026 (30-03-2026) 04533975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75544</meta:user-defined>
    <meta:user-defined meta:name="DCTERMS.abstract">---</meta:user-defined>
    <dc:language>nl</dc:language>
    <meta:user-defined meta:name="OVERHEIDop.locatietype/OVERHEIDop.gebiedsmarkering">Punt</meta:user-defined>
    <meta:user-defined meta:name="DC.title">Verleende evenementenvergunning Westlaan 41, 1991 AL Velserbroek, Pinksterjaarmarkt @The Lake, op 24 en 25 mei 2026</meta:user-defined>
    <meta:user-defined meta:name="DCTERMS.W3CDTF/DCTERMS.available">2026-04-01</meta:user-defined>
    <meta:user-defined meta:name="DCTERMS.W3CDTF/OVERHEIDop.jaargang">2026</meta:user-defined>
    <meta:user-defined meta:name="OVERHEIDop.publicationIssue">154355</meta:user-defined>
    <meta:user-defined meta:name="OVERHEIDop.GmbID/DC.identifier">gmb-2026-154355</meta:user-defined>
    <meta:user-defined meta:name="OVERHEIDop.versieInformatie"/>
  </office:meta>
</office:document-meta>
</file>