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8472149i82049206-6612-48fe-b89e-3bb2ababdaf4.png" manifest:media-type="image/x-eps"/>
  <manifest:file-entry manifest:full-path="Pictures/Afbeelding1302614560ib1111b31-6e8e-4f14-93b9-067cf38f05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ary Fleischmannstraat nabij no.33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64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Mary Fleischmannstraat gelegen is binnen de bebouwde kom van Haarlem;</text:p>
            <text:p text:style-name="common-al">dat de Mary Fleischmannstraat in beheer is bij de gemeente Haarlem;</text:p>
            <text:p text:style-name="common-al">dat de Mary Fleischmann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Mary Fleischmann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s één laadpaal beschikbaar is, te weten: Martin Luther Kinglaan 50-60, 2037RM Haarlem;</text:p>
            <text:p text:style-name="common-al">dat deze laadpaal in de afgelopen drie maanden een gemiddelde bezettingsgraad van 57% heeft (waarbij de norm is: minstens 50% gemiddeld van de afgelopen 3 maanden) en 37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Mary Fleischmannstraat nabij no.33;</text:p>
            <text:p text:style-name="common-al">dat de aanvragers op circa 73, 140 en 300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5">
              <text:list-item text:style-override="id1-3-2-2-1-55-1">
                <text:number>•</text:number>
                <text:p text:style-name="al">door middel van het plaatsen van het verkeersbord conform model E8c van bijlage 1 van het RVV 1990 met een onderbord OB504 met pijlen, waaruit blijkt dat het bord voor twee parkeerplaatsen van toepassing is – in de Mary Fleischmannstraat nabij no.33, een tweetal parkeerplaatsen te reserveren die alleen bestemd zijn voor het opladen van elektrische voertuigen.</text:p>
              </text:list-item>
              <text:list-item text:style-override="id1-3-2-2-1-55-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59-1" text:style-name="plaatje">
              <text:p text:style-name="illustratie_id1-3-2-2-1-59-1-1"><draw:frame draw:style-name="illustratie_id1-3-2-2-1-59-1-1" text:anchor-type="paragraph" svg:width="153mm" svg:height="73.90188679245283mm"><draw:image xlink:href="Pictures/Afbeelding1978472149i82049206-6612-48fe-b89e-3bb2ababdaf4.png" xlink:type="simple"/></draw:frame></text:p>
            </text:section></draw:text-box></draw:frame>
            <text:span text:style-name="nadrukvet"/>
          </text:p>
            <text:p text:style-name="common-al">
            <draw:frame><draw:text-box><text:section text:name="plaatje_id1-3-2-2-1-60-1" text:style-name="plaatje">
              <text:p text:style-name="illustratie_id1-3-2-2-1-60-1-1"><draw:frame draw:style-name="illustratie_id1-3-2-2-1-60-1-1" text:anchor-type="paragraph" svg:width="153mm" svg:height="67.7433962264151mm"><draw:image xlink:href="Pictures/Afbeelding1302614560ib1111b31-6e8e-4f14-93b9-067cf38f053c.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35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5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5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Mary Fleischmannstraat nabij no.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64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ary Fleischmannstraat nabij no.33 te Haarlem</meta:user-defined>
    <meta:user-defined meta:name="DCTERMS.W3CDTF/DCTERMS.available">2026-04-03</meta:user-defined>
    <meta:user-defined meta:name="DCTERMS.W3CDTF/OVERHEIDop.jaargang">2026</meta:user-defined>
    <meta:user-defined meta:name="OVERHEIDop.publicationIssue">154350</meta:user-defined>
    <meta:user-defined meta:name="OVERHEIDop.GmbID/DC.identifier">gmb-2026-154350</meta:user-defined>
    <meta:user-defined meta:name="OVERHEIDop.versieInformatie"/>
  </office:meta>
</office:document-meta>
</file>