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tijdelijk plaatsen van 20 sandwich reclameborden op 4 t/m 20 april 2026 op diverse locaties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-3-2026</text:p>
            <text:p text:style-name="common-al">Kenmerk: Z2026-000006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3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34</meta:user-defined>
    <meta:user-defined meta:name="DCTERMS.abstract">diverse locaties in Twello</meta:user-defined>
    <dc:language>nl</dc:language>
    <meta:user-defined meta:name="OVERHEIDop.locatietype/OVERHEIDop.gebiedsmarkering">Vlak</meta:user-defined>
    <meta:user-defined meta:name="DC.title">Aanvraag ontvangen voor het tijdelijk plaatsen van 20 sandwich reclameborden op 4 t/m 20 april 2026 op diverse locaties in Twel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47</meta:user-defined>
    <meta:user-defined meta:name="OVERHEIDop.GmbID/DC.identifier">gmb-2026-154347</meta:user-defined>
    <meta:user-defined meta:name="OVERHEIDop.versieInformatie"/>
  </office:meta>
</office:document-meta>
</file>