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F. Ankersmitstraat 9 1068JX Amsterdam</text:p>
      <text:section text:name="zakelijke-mededeling_id1-3-2" text:style-name="zakelijke-mededeling">
        <text:section text:name="zakelijke-mededeling-tekst_id1-3-2-1" text:style-name="zakelijke-mededeling-tekst">
          <text:section text:name="tekst_id1-3-2-1-1" text:style-name="tekst">
            <text:p text:style-name="common-al">Omschrijving: snoeien (knotten) van 8 houtopstanden in de achtertuin van de woning op de locatie J.F. Ankersmitstraat 9</text:p>
            <text:p text:style-name="common-al">Besluit: verleend</text:p>
            <text:p text:style-name="common-al">Besluit verzonden op: 27-03-2026</text:p>
            <text:p text:style-name="common-al">Zaakadres: J.F. Ankersmitstraat 9 1068JX Amsterdam</text:p>
            <text:p text:style-name="common-al">Zaaknummer: Z2026-005648</text:p>
            <text:p text:style-name="common-al">DSO-nummer: 202602050205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5648"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3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48</meta:user-defined>
    <meta:user-defined meta:name="DCTERMS.abstract">snoeien (knotten) van 8 houtopstanden in de achtertuin van de woning op de locatie J.F. Ankersmitstraat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F. Ankersmitstraat 9 1068JX Amsterdam</meta:user-defined>
    <meta:user-defined meta:name="OVERHEIDop.datumEindeReactietermijn">2026-05-12</meta:user-defined>
    <meta:user-defined meta:name="OVERHEIDop.terinzageleggingBG">https://mijnpublicaties.nl/Publicatie/09e947c5-8f4c-41e9-8d0b-08de7e894c03</meta:user-defined>
    <meta:user-defined meta:name="DCTERMS.W3CDTF/DCTERMS.available">2026-04-01</meta:user-defined>
    <meta:user-defined meta:name="DCTERMS.W3CDTF/OVERHEIDop.jaargang">2026</meta:user-defined>
    <meta:user-defined meta:name="OVERHEIDop.publicationIssue">154342</meta:user-defined>
    <meta:user-defined meta:name="OVERHEIDop.GmbID/DC.identifier">gmb-2026-154342</meta:user-defined>
    <meta:user-defined meta:name="OVERHEIDop.versieInformatie"/>
  </office:meta>
</office:document-meta>
</file>