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van 48 appartementen, 6 woningen, 1 supermarkt en 3 commerciële ruimtes’ op de locatie Hortusplein in Sassenheim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zij, gelet op artikel 2.1, 2.10 en 2.12 van de Wet algemene bepalingen omgevingsrecht (de Wabo), op 27 maart 2026 de omgevingsvergunning hebben verleend voor het bouwen van 48 appartementen, 6 woningen, 1 supermarkt en 3 commerciële ruimte op de locatie Hortusplein in Sassenheim.</text:p>
            <text:p text:style-name="common-al">
            <text:span text:style-name="nadrukvet">Plangebied en inhoud</text:span>
          </text:p>
            <text:p text:style-name="common-al">Het plangebied betreft diverse percelen aan de Westerstraat, Hortuslaan en Hortusplein in Sassenheim (projectnaam: Hortusplein Sassenheim).</text:p>
            <text:p text:style-name="common-al">
            <text:span text:style-name="nadrukvet">Inhoud plan</text:span>
          </text:p>
            <text:p text:style-name="common-al">De gemeente heeft op 15 december 2023 een aanvraag omgevingsvergunning ontvangen voor het bouwen van 48 appartementen, 11 woningen, 1 supermarkt en 3 commerciële ruimtes op de locatie Hortusplein in Sassenheim. Naar aanleiding van ontvangen zienswijzen en advisering door de Adviescommissie omgevingskwaliteit van de Stichting Dorp, Stad &amp; Land is het plan op onderdelen gewijzigd en zijn revisietekeningen en aangepaste documenten ontvangen. Zo is de situering van de woningen aangepast, is het aantal woningen gewijzigd van 11 naar 6 en is de indeling van de openbare ruimte aangepast. </text:p>
            <text:p text:style-name="common-al">De vergunning heeft betrekking op de activiteiten bouwen van een bouwwerk, handelen in strijd met ruimtelijke regels, het kappen of vellen van een houtopstand en het aanleggen of veranderen van een in- of uitrit. </text:p>
            <text:p text:style-name="common-al">De aanvraag is in strijd met het geldende bestemmingsplan. Voor het bouwplan kan met een omgevingsvergunning buitenplanse afwijking (artikel 2.12, lid 1, sub a, onder 3 Wabo) van het bestemmingsplan worden afgeweken. Op grond van de ruimtelijke onderbouwing voor het plan, die onderdeel uitmaakt van de aanvraag omgevingsvergunning, is er sprake van een goede ruimtelijke ordening. Op 26 februari 2026 heeft de gemeenteraad van Teylingen de beantwoording van de zienswijzen op de ontwerp omgevingsvergunning vastgesteld en een definitieve verklaring van geen bedenkingen afgegeven voor het plan zoals bedoeld in artikel 2.27 van de Wabo, voor het afwijken van het ter plaatse geldende bestemmingsplan.</text:p>
            <text:p text:style-name="common-al">
            <text:span text:style-name="nadrukvet">Ter inzage</text:span>
          </text:p>
            <text:p text:style-name="common-al">De verleende omgevingsvergunning en de daarbij behorende stukken liggen vanaf <text:span text:style-name="nadrukvet">donder</text:span><text:span text:style-name="nadrukvet">dag 2 april 2026 </text:span>tot en met<text:span text:style-name="nadrukvet"> woensdag 13 mei 2026 </text:span>ter inzage. We werken alleen nog op afspraak. Om de stukken in te zien kunt u mailen naar <text:a xlink:href="mailto:omgevingsvergunningen@HLTsamen.nl" xlink:type="simple">omgevingsvergunningen@HLTsamen.nl</text:a> of bellen met telefoonnummer 14 0252.</text:p>
            <text:p text:style-name="common-al">
            <text:span text:style-name="nadrukvet">Inzien</text:span>
          </text:p>
            <text:p text:style-name="common-al">De digitale bestanden staan op <text:a xlink:href="http://www.ruimtelijkeplannen.nl" xlink:type="simple">www.ruimtelijkeplannen.nl</text:a>. </text:p>
            <text:p text:style-name="common-al">Of kijk op <text:a xlink:href="https://omgevingswet.overheid.nl/regels-op-de-kaart.%20Zoek%20op%20identificatienummer%20NL.IMRO.1525.OMGVG2023VHT08006-VA01" xlink:type="simple">https://omgevingswet.overheid.nl/regels-op-de-kaart. Zoek op identificatienummer </text:a><text:span text:style-name="nadrukondlijn">NL.IMRO.1525.OMGVG2024SAS04015-VA01</text:span>. </text:p>
            <text:p text:style-name="common-al">U kunt ook zoeken op de projectnaam ‘Hortusplein Sassenheim’. </text:p>
            <text:p text:style-name="common-al">Een link naar de digitale bestanden staat ook op <text:a xlink:href="https://teylingen.nl/actueel/bekendmakingen-en-publicaties/" xlink:type="simple">https://teylingen.nl/actueel/bekendmakingen-en-publicaties/</text:a> onder bekendmakingen.</text:p>
            <text:p text:style-name="common-al">
            <text:span text:style-name="nadrukvet">Beroep</text:span>
          </text:p>
            <text:p text:style-name="common-al">Op grond van artikel 8.1 van de Algemene wet bestuursrecht is van <text:span text:style-name="nadrukvet">vrijdag 3 april 2026</text:span> tot en met <text:span text:style-name="nadrukvet">donderd</text:span><text:span text:style-name="nadrukvet">ag 14 mei 2026 </text:span>het instellen van beroep mogelijk voor belanghebbenden.</text:p>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vrijdag 15</text:span> <text:span text:style-name="nadrukvet">mei 2026 </text:span>in werking, tenzij binnen die termijn naast een beroepsschrift ook een verzoek om voorlopige voorziening bij de Voorzieningenrechter van de rechtbank is ingediend. Het besluit treedt dan niet in werking voordat op dit verzoek is besloten.</text:p>
            <text:p text:style-name="common-al">
            <text:span text:style-name="nadrukvet">Informatie </text:span>
          </text:p>
            <text:p text:style-name="common-al">Voor vragen en informatie kunt u contact opnemen met Jan Zandstra van team Planvorming en Ton van Noort van team Vergunningen via 14 0252 of via de e-mail <text:a xlink:href="mailto:j.zandstra@hltsamen.nl" xlink:type="simple">j.zandstra@hltsamen.nl</text:a> en <text:a xlink:href="mailto:t.vannoort@hltsamen.nl" xlink:type="simple">t.vannoort@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43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bouwen van 48 appartementen, 6 woningen, 1 supermarkt en 3 commerciële ruimtes’ op de locatie Hortusplein in Sassenheim verleend</meta:user-defined>
    <meta:user-defined meta:name="OVERHEIDop.datumEindeReactietermijn">2026-05-13</meta:user-defined>
    <meta:user-defined meta:name="OVERHEIDop.terinzageleggingBG">https://www.ruimtelijkeplannen.nl/web-roo/?planidn=NL.IMRO.1525.OMGVG2024SAS04015-VA01</meta:user-defined>
    <meta:user-defined meta:name="DCTERMS.W3CDTF/DCTERMS.available">2026-04-01</meta:user-defined>
    <meta:user-defined meta:name="DCTERMS.W3CDTF/OVERHEIDop.jaargang">2026</meta:user-defined>
    <meta:user-defined meta:name="OVERHEIDop.publicationIssue">154341</meta:user-defined>
    <meta:user-defined meta:name="OVERHEIDop.GmbID/DC.identifier">gmb-2026-154341</meta:user-defined>
    <meta:user-defined meta:name="OVERHEIDop.versieInformatie"/>
  </office:meta>
</office:document-meta>
</file>