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Seringenlaan 14, 1702 L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omgevingsvergunning voor het realiseren van een berging met tuinkamer en airco-unit op het achtererf met zaaknummer 1170599 op de locatie Seringenlaan 14, 1702 LV Heerhugowaard. De vergunning is verleend. 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3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70599</meta:user-defined>
    <dc:language>nl</dc:language>
    <meta:user-defined meta:name="OVERHEIDop.locatietype/OVERHEIDop.gebiedsmarkering">Punt</meta:user-defined>
    <meta:user-defined meta:name="DC.title">Besluit: Vergunning verleend Seringenlaan 14, 1702 LV Heerhugowaa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34</meta:user-defined>
    <meta:user-defined meta:name="OVERHEIDop.GmbID/DC.identifier">gmb-2026-15434</meta:user-defined>
    <meta:user-defined meta:name="OVERHEIDop.versieInformatie"/>
  </office:meta>
</office:document-meta>
</file>