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Leidsestraat 148 2013XP Haarlem, 0392-2026-0005450, het realiseren van een dakopbouw op de bestaande hoofdgebouw met behoud van bestemming daarvan tot één woning, verzonden 30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5433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33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33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05450</meta:user-defined>
    <meta:user-defined meta:name="DCTERMS.abstract">het realiseren van een dakopbouw op de bestaande hoofdgebouw met behoud van bestemming daarvan tot één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Leidsestraat 148 2013XP Haarlem, 0392-2026-0005450, het realiseren van een dakopbouw op de bestaande hoofdgebouw met behoud van bestemming daarvan tot één woning, verzonden 30-03-2026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339</meta:user-defined>
    <meta:user-defined meta:name="OVERHEIDop.GmbID/DC.identifier">gmb-2026-154339</meta:user-defined>
    <meta:user-defined meta:name="OVERHEIDop.versieInformatie"/>
  </office:meta>
</office:document-meta>
</file>