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Deckersstraat 2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30-03-2026 een aanvraag omgevingsvergunning ontvangen.</text:p>
            <text:p text:style-name="common-al"> Het betreft een aanvraag op locatie Jan Deckersstraat 22 5591HS Heeze met omschrijving Aanvraag OV kappen Beukenboom Parochietuin Heeze en zaaknummer <text:span text:style-name="nadrukvet">470729</text:span>. </text:p>
            <text:p text:style-name="common-al"> De zaak is geregistreerd onder nummer 470729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43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0729</meta:user-defined>
    <meta:user-defined meta:name="DCTERMS.abstract">Aanvraag OV kappen Beukenboom Parochietuin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n Deckersstraat 22 5591HS Hee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35</meta:user-defined>
    <meta:user-defined meta:name="OVERHEIDop.GmbID/DC.identifier">gmb-2026-154335</meta:user-defined>
    <meta:user-defined meta:name="OVERHEIDop.versieInformatie"/>
  </office:meta>
</office:document-meta>
</file>