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, perceel naast Oude Rijksweg 457 Rouveen, Staphorst AP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perceel naast Oude Rijksweg 457 Rouveen, Staphorst AP 1500</text:p>
            <text:p text:style-name="common-al">
            <text:span text:style-name="nadrukvet">Zaakomschrijving:</text:span> Het kappen van 1 boom</text:p>
            <text:p text:style-name="common-al">
            <text:span text:style-name="nadrukvet">Zaaknummer:</text:span> Z/STH26/060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3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43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60318</meta:user-defined>
    <meta:user-defined meta:name="DCTERMS.abstract">Het 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boom, perceel naast Oude Rijksweg 457 Rouveen, Staphorst AP 150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4334</meta:user-defined>
    <meta:user-defined meta:name="OVERHEIDop.GmbID/DC.identifier">gmb-2026-154334</meta:user-defined>
    <meta:user-defined meta:name="OVERHEIDop.versieInformatie"/>
  </office:meta>
</office:document-meta>
</file>