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een vergunde dakkapel op het rechterzijdakvlak, Sweder van Zuylenweg 6, 3553HE Utrecht, GU-Z2026-0046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6, 3553HE Utrecht</text:p>
            <text:p text:style-name="common-al">GU-Z2026-0046654</text:p>
            <text:p text:style-name="common-al">Toelichting: het gewijzigd uitvoeren van een vergunde dakkapel op het rechterzij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33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3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654</meta:user-defined>
    <meta:user-defined meta:name="DCTERMS.abstract">Toelichting: het gewijzigd uitvoeren van een vergunde dakkapel op het rechterzijdakvlak</meta:user-defined>
    <dc:language>nl</dc:language>
    <meta:user-defined meta:name="OVERHEIDop.locatietype/OVERHEIDop.gebiedsmarkering">Vlak</meta:user-defined>
    <meta:user-defined meta:name="DC.title">Verleende Omgevingsvergunning, het gewijzigd uitvoeren van een vergunde dakkapel op het rechterzijdakvlak, Sweder van Zuylenweg 6, 3553HE Utrecht, GU-Z2026-0046654</meta:user-defined>
    <meta:user-defined meta:name="OVERHEIDop.datumEindeReactietermijn">2026-05-11</meta:user-defined>
    <meta:user-defined meta:name="OVERHEIDop.terinzageleggingBG">https://jeleefomgeving.nl/inzien/002220647/5a3a17b7-2751-49ab-84ef-4cb11ae64a7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31</meta:user-defined>
    <meta:user-defined meta:name="OVERHEIDop.GmbID/DC.identifier">gmb-2026-154331</meta:user-defined>
    <meta:user-defined meta:name="OVERHEIDop.versieInformatie"/>
  </office:meta>
</office:document-meta>
</file>