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Where the Sheep Slee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Where the Sheep Sleep 2026</text:p>
            <text:p text:style-name="common-al">Naam organisator: Black Rock Orange</text:p>
            <text:p text:style-name="common-al">Datum: 18 juni 2026 tot en met 22 juni 2026</text:p>
            <text:p text:style-name="common-al">Locatie: Scoutinglandgoed, Nulderpad 5</text:p>
            <text:p text:style-name="common-al">Zaaknummer: 10334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april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3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342</meta:user-defined>
    <dc:language>nl</dc:language>
    <meta:user-defined meta:name="OVERHEIDop.locatietype/OVERHEIDop.gebiedsmarkering">Adres</meta:user-defined>
    <meta:user-defined meta:name="DC.title">Gemeente Zeewolde, Ingekomen aanvraag evenementenvergunning Where the Sheep Sleep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4326</meta:user-defined>
    <meta:user-defined meta:name="OVERHEIDop.GmbID/DC.identifier">gmb-2026-154326</meta:user-defined>
    <meta:user-defined meta:name="OVERHEIDop.versieInformatie"/>
  </office:meta>
</office:document-meta>
</file>