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garage (technisch),  Casimirstrjitte 14, 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garage (technisch),  Casimirstrjitte 14,  Kootstertille</text:p>
            <text:p text:style-name="common-al">Zaaknummer: Z2026-000550</text:p>
            <text:p text:style-name="common-al">Zaakadres:  Casimirstrjitte 14,  Kootstertille</text:p>
            <text:p text:style-name="common-al">Omschrijving: het bouwen van een garage (technisch)</text:p>
            <text:p text:style-name="last-al">Datum ontvangst: 3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432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50</meta:user-defined>
    <meta:user-defined meta:name="DCTERMS.abstract">het bouwen van een garage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garage (technisch),  Casimirstrjitte 14,  Kootstertill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23</meta:user-defined>
    <meta:user-defined meta:name="OVERHEIDop.GmbID/DC.identifier">gmb-2026-154323</meta:user-defined>
    <meta:user-defined meta:name="OVERHEIDop.versieInformatie"/>
  </office:meta>
</office:document-meta>
</file>